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family-generic="swiss"/>
    <style:font-face style:name="Cambria1" svg:font-family="Cambria" style:font-pitch="variable"/>
    <style:font-face style:name="Carlito" svg:font-family="Carlito, 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pitch="variable"/>
    <style:font-face style:name="Symbol" svg:font-family="Symbol" style:font-charset="x-symbol"/>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57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2.428cm" table:align="center" style:writing-mode="lr-tb"/>
    </style:style>
    <style:style style:name="Tabla3.A" style:family="table-column">
      <style:table-column-properties style:column-width="2.24cm"/>
    </style:style>
    <style:style style:name="Tabla3.B" style:family="table-column">
      <style:table-column-properties style:column-width="7.541cm"/>
    </style:style>
    <style:style style:name="Tabla3.C" style:family="table-column">
      <style:table-column-properties style:column-width="2.648cm"/>
    </style:style>
    <style:style style:name="Tabla3.1" style:family="table-row">
      <style:table-row-properties style:min-row-height="0.529cm" fo:keep-together="auto"/>
    </style:style>
    <style:style style:name="Tabla3.A1" style:family="table-cell">
      <style:table-cell-properties style:vertical-align="middle" fo:background-color="#d9e1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2.428cm" table:align="center" style:writing-mode="lr-tb"/>
    </style:style>
    <style:style style:name="Tabla4.A" style:family="table-column">
      <style:table-column-properties style:column-width="2.24cm"/>
    </style:style>
    <style:style style:name="Tabla4.B" style:family="table-column">
      <style:table-column-properties style:column-width="7.541cm"/>
    </style:style>
    <style:style style:name="Tabla4.C" style:family="table-column">
      <style:table-column-properties style:column-width="2.648cm"/>
    </style:style>
    <style:style style:name="Tabla4.1" style:family="table-row">
      <style:table-row-properties style:min-row-height="0.529cm" fo:keep-together="auto"/>
    </style:style>
    <style:style style:name="Tabla4.A1" style:family="table-cell">
      <style:table-cell-properties style:vertical-align="middle" fo:background-color="#d9e1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2.428cm" table:align="center" style:writing-mode="lr-tb"/>
    </style:style>
    <style:style style:name="Tabla5.A" style:family="table-column">
      <style:table-column-properties style:column-width="2.24cm"/>
    </style:style>
    <style:style style:name="Tabla5.B" style:family="table-column">
      <style:table-column-properties style:column-width="7.541cm"/>
    </style:style>
    <style:style style:name="Tabla5.C" style:family="table-column">
      <style:table-column-properties style:column-width="2.648cm"/>
    </style:style>
    <style:style style:name="Tabla5.1" style:family="table-row">
      <style:table-row-properties style:min-row-height="0.529cm" fo:keep-together="auto"/>
    </style:style>
    <style:style style:name="Tabla5.A1" style:family="table-cell">
      <style:table-cell-properties style:vertical-align="middle" fo:background-color="#d9e1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2.806cm" table:align="center" style:writing-mode="lr-tb"/>
    </style:style>
    <style:style style:name="Tabla6.A" style:family="table-column">
      <style:table-column-properties style:column-width="3.279cm"/>
    </style:style>
    <style:style style:name="Tabla6.B" style:family="table-column">
      <style:table-column-properties style:column-width="9.273cm"/>
    </style:style>
    <style:style style:name="Tabla6.C" style:family="table-column">
      <style:table-column-properties style:column-width="0.254cm"/>
    </style:style>
    <style:style style:name="Tabla6.1" style:family="table-row">
      <style:table-row-properties style:min-row-height="0.529cm" fo:keep-together="auto"/>
    </style:style>
    <style:style style:name="Tabla6.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6.C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6.A3" style:family="table-cell">
      <style:table-cell-properties style:vertical-align="middle" fo:background-color="#457e76" fo:padding-left="0.123cm" fo:padding-right="0.123cm" fo:padding-top="0cm" fo:padding-bottom="0cm" fo:border-left="0.5pt solid #000000" fo:border-right="none" fo:border-top="none" fo:border-bottom="0.5pt solid #000000" style:writing-mode="lr-tb">
        <style:background-image/>
      </style:table-cell-properties>
    </style:style>
    <style:style style:name="Tabla6.C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A4" style:family="table-cell">
      <style:table-cell-properties style:vertical-align="middle" fo:background-color="#305496" fo:padding-left="0.123cm" fo:padding-right="0.123cm" fo:padding-top="0cm" fo:padding-bottom="0cm" fo:border-left="0.5pt solid #000000" fo:border-right="none" fo:border-top="none" fo:border-bottom="0.5pt solid #000000" style:writing-mode="lr-tb">
        <style:background-image/>
      </style:table-cell-properties>
    </style:style>
    <style:style style:name="Tabla6.B4" style:family="table-cell">
      <style:table-cell-properties style:vertical-align="middle" fo:background-color="#ddeeec" fo:padding-left="0.123cm" fo:padding-right="0.123cm" fo:padding-top="0cm" fo:padding-bottom="0cm" fo:border-left="0.5pt solid #000000" fo:border-right="none" fo:border-top="none" fo:border-bottom="0.5pt solid #000000" style:writing-mode="lr-tb">
        <style:background-image/>
      </style:table-cell-properties>
    </style:style>
    <style:style style:name="Tabla6.C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A5" style:family="table-cell">
      <style:table-cell-properties style:vertical-align="middle" fo:background-color="#833c0c" fo:padding-left="0.123cm" fo:padding-right="0.123cm" fo:padding-top="0cm" fo:padding-bottom="0cm" fo:border-left="0.5pt solid #000000" fo:border-right="none" fo:border-top="none" fo:border-bottom="0.5pt solid #000000" style:writing-mode="lr-tb">
        <style:background-image/>
      </style:table-cell-properties>
    </style:style>
    <style:style style:name="Tabla6.C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C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6.C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 style:family="table">
      <style:table-properties style:width="14.305cm" table:align="center" style:writing-mode="lr-tb"/>
    </style:style>
    <style:style style:name="Tabla7.A" style:family="table-column">
      <style:table-column-properties style:column-width="2.422cm"/>
    </style:style>
    <style:style style:name="Tabla7.B" style:family="table-column">
      <style:table-column-properties style:column-width="4.588cm"/>
    </style:style>
    <style:style style:name="Tabla7.C" style:family="table-column">
      <style:table-column-properties style:column-width="5.165cm"/>
    </style:style>
    <style:style style:name="Tabla7.D" style:family="table-column">
      <style:table-column-properties style:column-width="2.078cm"/>
    </style:style>
    <style:style style:name="Tabla7.E" style:family="table-column">
      <style:table-column-properties style:column-width="0.053cm"/>
    </style:style>
    <style:style style:name="Tabla7.1" style:family="table-row">
      <style:table-row-properties style:min-row-height="0.529cm" fo:keep-together="auto"/>
    </style:style>
    <style:style style:name="Tabla7.A1" style:family="table-cell">
      <style:table-cell-properties style:vertical-align="middle" fo:background-color="#0070c0"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background-color="#f4b084" fo:padding-left="0.123cm" fo:padding-right="0.123cm" fo:padding-top="0cm" fo:padding-bottom="0cm" fo:border-left="0.5pt solid #000000" fo:border-right="none" fo:border-top="none" fo:border-bottom="0.5pt solid #000000" style:writing-mode="lr-tb">
        <style:background-image/>
      </style:table-cell-properties>
    </style:style>
    <style:style style:name="Tabla7.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7.D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E4" style:family="table-cell">
      <style:table-cell-properties style:vertical-align="top" fo:padding="0cm" fo:border="none" style:writing-mode="lr-tb"/>
    </style:style>
    <style:style style:name="Tabla8" style:family="table">
      <style:table-properties style:width="14.303cm" table:align="center" style:writing-mode="lr-tb"/>
    </style:style>
    <style:style style:name="Tabla8.A" style:family="table-column">
      <style:table-column-properties style:column-width="2.478cm"/>
    </style:style>
    <style:style style:name="Tabla8.B" style:family="table-column">
      <style:table-column-properties style:column-width="5.288cm"/>
    </style:style>
    <style:style style:name="Tabla8.C" style:family="table-column">
      <style:table-column-properties style:column-width="3.411cm"/>
    </style:style>
    <style:style style:name="Tabla8.D" style:family="table-column">
      <style:table-column-properties style:column-width="3.073cm"/>
    </style:style>
    <style:style style:name="Tabla8.E" style:family="table-column">
      <style:table-column-properties style:column-width="0.053cm"/>
    </style:style>
    <style:style style:name="Tabla8.1" style:family="table-row">
      <style:table-row-properties style:min-row-height="0.529cm" fo:keep-together="auto"/>
    </style:style>
    <style:style style:name="Tabla8.A1" style:family="table-cell">
      <style:table-cell-properties style:vertical-align="middle" fo:background-color="#80600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background-color="#f4b084" fo:padding-left="0.123cm" fo:padding-right="0.123cm" fo:padding-top="0cm" fo:padding-bottom="0cm" fo:border-left="0.5pt solid #000000" fo:border-right="none" fo:border-top="none" fo:border-bottom="0.5pt solid #000000" style:writing-mode="lr-tb">
        <style:background-image/>
      </style:table-cell-properties>
    </style:style>
    <style:style style:name="Tabla8.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8.D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4" style:family="table-cell">
      <style:table-cell-properties style:vertical-align="top" fo:padding="0cm" fo:border="none" style:writing-mode="lr-tb"/>
    </style:style>
    <style:style style:name="Tabla9" style:family="table">
      <style:table-properties style:width="14.303cm" table:align="center" style:writing-mode="lr-tb"/>
    </style:style>
    <style:style style:name="Tabla9.A" style:family="table-column">
      <style:table-column-properties style:column-width="2.478cm"/>
    </style:style>
    <style:style style:name="Tabla9.B" style:family="table-column">
      <style:table-column-properties style:column-width="5.288cm"/>
    </style:style>
    <style:style style:name="Tabla9.C" style:family="table-column">
      <style:table-column-properties style:column-width="3.411cm"/>
    </style:style>
    <style:style style:name="Tabla9.D" style:family="table-column">
      <style:table-column-properties style:column-width="3.073cm"/>
    </style:style>
    <style:style style:name="Tabla9.E" style:family="table-column">
      <style:table-column-properties style:column-width="0.053cm"/>
    </style:style>
    <style:style style:name="Tabla9.1" style:family="table-row">
      <style:table-row-properties style:min-row-height="0.529cm" fo:keep-together="auto"/>
    </style:style>
    <style:style style:name="Tabla9.A1" style:family="table-cell">
      <style:table-cell-properties style:vertical-align="middle" fo:background-color="#993366" fo:padding-left="0.123cm" fo:padding-right="0.123cm" fo:padding-top="0cm" fo:padding-bottom="0cm" fo:border="0.5pt solid #000000" style:writing-mode="lr-tb">
        <style:background-image/>
      </style:table-cell-properties>
    </style:style>
    <style:style style:name="Tabla9.2" style:family="table-row">
      <style:table-row-properties style:min-row-height="1.058cm" fo:keep-together="auto"/>
    </style:style>
    <style:style style:name="Tabla9.A2" style:family="table-cell">
      <style:table-cell-properties style:vertical-align="middle" fo:background-color="#f4b084" fo:padding-left="0.123cm" fo:padding-right="0.123cm" fo:padding-top="0cm" fo:padding-bottom="0cm" fo:border-left="0.5pt solid #000000" fo:border-right="none" fo:border-top="none" fo:border-bottom="0.5pt solid #000000" style:writing-mode="lr-tb">
        <style:background-image/>
      </style:table-cell-properties>
    </style:style>
    <style:style style:name="Tabla9.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9.D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9.E4" style:family="table-cell">
      <style:table-cell-properties style:vertical-align="top" fo:padding="0cm" fo:border="none" style:writing-mode="lr-tb"/>
    </style:style>
    <style:style style:name="Tabla10" style:family="table">
      <style:table-properties style:width="14.979cm" table:align="center" style:writing-mode="lr-tb"/>
    </style:style>
    <style:style style:name="Tabla10.A" style:family="table-column">
      <style:table-column-properties style:column-width="7.491cm"/>
    </style:style>
    <style:style style:name="Tabla10.B" style:family="table-column">
      <style:table-column-properties style:column-width="7.488cm"/>
    </style:style>
    <style:style style:name="Tabla10.1" style:family="table-row">
      <style:table-row-properties style:min-row-height="1.683cm" fo:keep-together="auto"/>
    </style:style>
    <style:style style:name="Tabla10.A1" style:family="table-cell">
      <style:table-cell-properties style:vertical-align="top" fo:padding-left="0.018cm" fo:padding-right="0.018cm" fo:padding-top="0cm" fo:padding-bottom="0cm" fo:border="none" style:writing-mode="lr-tb"/>
    </style:style>
    <style:style style:name="Tabla11" style:family="table">
      <style:table-properties style:width="14.979cm" table:align="center" style:writing-mode="lr-tb"/>
    </style:style>
    <style:style style:name="Tabla11.A" style:family="table-column">
      <style:table-column-properties style:column-width="7.491cm"/>
    </style:style>
    <style:style style:name="Tabla11.B" style:family="table-column">
      <style:table-column-properties style:column-width="7.488cm"/>
    </style:style>
    <style:style style:name="Tabla11.1" style:family="table-row">
      <style:table-row-properties style:min-row-height="1.683cm" fo:keep-together="auto"/>
    </style:style>
    <style:style style:name="Tabla11.A1" style:family="table-cell">
      <style:table-cell-properties style:vertical-align="top" fo:padding-left="0.018cm" fo:padding-right="0.018cm" fo:padding-top="0cm" fo:padding-bottom="0cm" fo:border="none" style:writing-mode="lr-tb"/>
    </style:style>
    <style:style style:name="Tabla11.2" style:family="table-row">
      <style:table-row-properties style:min-row-height="3.046cm" fo:keep-together="auto"/>
    </style:style>
    <style:style style:name="Tabla12" style:family="table">
      <style:table-properties style:width="15.117cm" fo:margin-left="-0.143cm" table:align="left" style:writing-mode="lr-tb"/>
    </style:style>
    <style:style style:name="Tabla12.A" style:family="table-column">
      <style:table-column-properties style:column-width="15.117cm"/>
    </style:style>
    <style:style style:name="Tabla12.1" style:family="table-row">
      <style:table-row-properties style:min-row-height="2.831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4.981cm" table:align="center" style:writing-mode="lr-tb"/>
    </style:style>
    <style:style style:name="Tabla13.A" style:family="table-column">
      <style:table-column-properties style:column-width="7.491cm"/>
    </style:style>
    <style:style style:name="Tabla13.B" style:family="table-column">
      <style:table-column-properties style:column-width="7.489cm"/>
    </style:style>
    <style:style style:name="Tabla13.1" style:family="table-row">
      <style:table-row-properties style:min-row-height="0.656cm" fo:keep-together="auto"/>
    </style:style>
    <style:style style:name="Tabla13.A1" style:family="table-cell">
      <style:table-cell-properties style:vertical-align="top" fo:padding-left="0.018cm" fo:padding-right="0.018cm" fo:padding-top="0cm" fo:padding-bottom="0cm" fo:border="none" style:writing-mode="lr-tb"/>
    </style:style>
    <style:style style:name="Tabla14" style:family="table">
      <style:table-properties style:width="14.979cm" table:align="center" style:writing-mode="lr-tb"/>
    </style:style>
    <style:style style:name="Tabla14.A" style:family="table-column">
      <style:table-column-properties style:column-width="7.491cm"/>
    </style:style>
    <style:style style:name="Tabla14.B" style:family="table-column">
      <style:table-column-properties style:column-width="7.488cm"/>
    </style:style>
    <style:style style:name="Tabla14.1" style:family="table-row">
      <style:table-row-properties style:min-row-height="0.656cm" fo:keep-together="auto"/>
    </style:style>
    <style:style style:name="Tabla14.A1" style:family="table-cell">
      <style:table-cell-properties style:vertical-align="top" fo:padding-left="0.018cm" fo:padding-right="0.018cm" fo:padding-top="0cm" fo:padding-bottom="0cm" fo:border="none" style:writing-mode="lr-tb"/>
    </style:style>
    <style:style style:name="Tabla14.2" style:family="table-row">
      <style:table-row-properties style:min-row-height="3.046cm" fo:keep-together="auto"/>
    </style:style>
    <style:style style:name="P1" style:family="paragraph" style:parent-style-name="Body_20_Text_20_Indent_20_3">
      <style:paragraph-properties fo:margin-left="4.001cm" fo:margin-right="0cm" fo:margin-top="0cm" fo:margin-bottom="0cm" style:contextual-spacing="false" fo:text-align="justify" style:justify-single-word="false" fo:text-indent="0cm" style:auto-text-indent="false"/>
      <style:text-properties fo:color="#c9211e" loext:opacity="100%" style:font-name="Arial1" fo:font-size="10pt" fo:font-style="italic" style:font-size-asian="10pt" style:font-style-asian="italic" style:font-name-complex="Arial1" style:font-size-complex="10pt" style:font-style-complex="italic"/>
    </style:style>
    <style:style style:name="P2" style:family="paragraph" style:parent-style-name="Default">
      <style:paragraph-properties fo:margin-top="0cm" fo:margin-bottom="0.212cm" style:contextual-spacing="false" fo:text-align="justify" style:justify-single-word="false"/>
      <style:text-properties fo:color="#c9211e" loext:opacity="100%"/>
    </style:style>
    <style:style style:name="P3" style:family="paragraph" style:parent-style-name="Default">
      <style:paragraph-properties fo:text-align="justify" style:justify-single-word="false"/>
      <style:text-properties style:font-name="Arial1" fo:font-size="10.5pt" fo:font-style="italic" fo:font-weight="normal" style:font-name-asian="Lucida Sans Unicode" style:font-size-asian="10.5pt" style:language-asian="zxx" style:country-asian="none" style:font-style-asian="italic" style:font-weight-asian="normal" style:font-name-complex="Arial1" style:font-size-complex="10.5pt" style:font-style-complex="italic" style:font-weight-complex="normal"/>
    </style:style>
    <style:style style:name="P4" style:family="paragraph" style:parent-style-name="Default">
      <style:paragraph-properties fo:text-align="justify" style:justify-single-word="false"/>
      <style:text-properties style:font-name="Arial1" fo:font-size="10.5pt" fo:font-style="italic" fo:font-weight="bold" style:font-name-asian="Lucida Sans Unicode" style:font-size-asian="10.5pt" style:language-asian="zxx" style:country-asian="none" style:font-style-asian="italic" style:font-weight-asian="bold" style:font-name-complex="Arial1" style:font-size-complex="10.5pt" style:font-style-complex="italic"/>
    </style:style>
    <style:style style:name="P5"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er">
      <style:paragraph-properties fo:text-align="start" style:justify-single-word="false" text:number-lines="false" text:line-number="0" style:writing-mode="lr-tb"/>
    </style:style>
    <style:style style:name="P7" style:family="paragraph" style:parent-style-name="Header">
      <style:paragraph-properties fo:text-align="start" style:justify-single-word="false" style:writing-mode="lr-tb"/>
    </style:style>
    <style:style style:name="P8"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9" style:family="paragraph" style:parent-style-name="List_20_Paragraph">
      <style:paragraph-properties fo:margin-left="0.635cm" fo:margin-right="0cm" fo:text-align="justify" style:justify-single-word="false" fo:text-indent="0cm" style:auto-text-indent="false"/>
      <style:text-properties fo:color="#000000" loext:opacity="100%" fo:font-size="9pt" fo:font-style="italic" style:font-size-asian="9pt" style:font-style-asian="italic" style:font-name-complex="Arial1" style:font-size-complex="9pt"/>
    </style:style>
    <style:style style:name="P10" style:family="paragraph" style:parent-style-name="List_20_Paragraph">
      <style:paragraph-properties fo:margin-left="2cm" fo:margin-right="0cm" fo:text-align="justify" style:justify-single-word="false" fo:text-indent="0cm" style:auto-text-indent="false"/>
      <style:text-properties fo:color="#000000" loext:opacity="100%" fo:font-size="9pt" fo:font-style="italic" style:font-size-asian="9pt" style:font-style-asian="italic" style:font-name-complex="Arial1" style:font-size-complex="9pt"/>
    </style:style>
    <style:style style:name="P11" style:family="paragraph" style:parent-style-name="List_20_Paragraph">
      <style:paragraph-properties fo:margin-left="2cm" fo:margin-right="0cm" fo:text-align="justify" style:justify-single-word="false" fo:text-indent="0cm" style:auto-text-indent="false"/>
    </style:style>
    <style:style style:name="P12" style:family="paragraph" style:parent-style-name="List_20_Paragraph" style:list-style-name="WW8Num2">
      <style:paragraph-properties fo:margin-top="0.212cm" fo:margin-bottom="0.212cm" style:contextual-spacing="true" fo:line-height="100%" fo:text-align="justify" style:justify-single-word="false"/>
    </style:style>
    <style:style style:name="P13" style:family="paragraph" style:parent-style-name="List_20_Paragraph">
      <style:paragraph-properties fo:margin-left="2cm" fo:margin-right="0cm" fo:margin-top="0.212cm" fo:margin-bottom="0.212cm" style:contextual-spacing="true" fo:line-height="100%" fo:text-align="justify" style:justify-single-word="false" fo:text-indent="0cm" style:auto-text-indent="false"/>
      <style:text-properties style:font-name="Cambria" fo:font-style="italic" style:font-name-asian="MS Mincho" style:font-style-asian="italic" style:font-name-complex="Cambria"/>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margin-top="0cm" fo:margin-bottom="0cm" style:contextual-spacing="false"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6" style:family="paragraph" style:parent-style-name="Normal_20__28_Web_29_">
      <style:paragraph-properties fo:margin-top="0cm" fo:margin-bottom="0cm" style:contextual-spacing="false" fo:text-align="justify"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7" style:family="paragraph" style:parent-style-name="Normal_20__28_Web_29_">
      <style:paragraph-properties fo:margin-top="0cm" fo:margin-bottom="0cm" style:contextual-spacing="false" fo:text-align="justify" style:justify-single-word="false"/>
      <style:text-properties style:font-name="Arial1" fo:font-size="10pt" style:font-size-asian="10pt" style:font-name-complex="Arial1" style:font-size-complex="10pt"/>
    </style:style>
    <style:style style:name="P18" style:family="paragraph" style:parent-style-name="Normal_20__28_Web_29_">
      <style:paragraph-properties fo:margin-left="0cm" fo:margin-right="0cm" fo:margin-top="0cm" fo:margin-bottom="0cm" style:contextual-spacing="false" fo:text-align="justify" style:justify-single-word="false" fo:text-indent="1cm" style:auto-text-indent="false"/>
    </style:style>
    <style:style style:name="P19"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20" style:family="paragraph" style:parent-style-name="Standard">
      <style:paragraph-properties fo:margin-left="0cm" fo:margin-right="0cm" fo:line-height="115%" fo:text-align="justify" style:justify-single-word="false" fo:text-indent="0cm" style:auto-text-indent="false"/>
    </style:style>
    <style:style style:name="P21"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22" style:family="paragraph" style:parent-style-name="Standard">
      <style:paragraph-properties fo:line-height="115%" fo:text-align="justify" style:justify-single-word="false"/>
      <style:text-properties style:font-name-complex="Arial1" style:font-size-complex="11pt"/>
    </style:style>
    <style:style style:name="P23" style:family="paragraph" style:parent-style-name="Standard">
      <style:paragraph-properties fo:margin-top="0cm" fo:margin-bottom="0.212cm" style:contextual-spacing="false" fo:text-align="justify" style:justify-single-word="false" style:writing-mode="lr-tb"/>
    </style:style>
    <style:style style:name="P2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7" style:family="paragraph" style:parent-style-name="Standard">
      <style:paragraph-properties fo:text-align="justify" style:justify-single-word="false" style:writing-mode="lr-tb"/>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Standard">
      <style:paragraph-properties fo:margin-top="0.635cm" fo:margin-bottom="0cm" style:contextual-spacing="false" fo:text-align="justify" style:justify-single-word="false" fo:orphans="0" fo:widows="0"/>
    </style:style>
    <style:style style:name="P30" style:family="paragraph" style:parent-style-name="Standard">
      <style:paragraph-properties fo:margin-top="0.212cm" fo:margin-bottom="0.212cm" style:contextual-spacing="false" fo:text-align="justify" style:justify-single-word="false"/>
    </style:style>
    <style:style style:name="P31" style:family="paragraph" style:parent-style-name="Standard">
      <style:paragraph-properties fo:margin-top="0cm" fo:margin-bottom="0.212cm" style:contextual-spacing="false" fo:text-align="justify" style:justify-single-word="false" style:writing-mode="lr-tb"/>
      <style:text-properties style:use-window-font-color="true" loext:opacity="0%" fo:font-size="12pt" fo:font-weight="normal" style:font-size-asian="12pt" style:language-asian="es" style:country-asian="ES" style:font-weight-asian="normal" style:font-name-complex="Arial1" style:font-size-complex="12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use-window-font-color="true" loext:opacity="0%" fo:font-size="11pt" style:font-size-asian="11pt"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use-window-font-color="true" loext:opacity="0%" fo:font-size="11pt" fo:font-style="normal" style:font-size-asian="11pt" style:font-style-asian="normal" style:font-size-complex="11pt" style:font-style-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35"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1pt" fo:font-style="normal" style:font-name-asian="Arial1" style:font-size-asian="11pt" style:font-style-asian="normal" style:font-name-complex="Arial1" style:font-size-complex="11pt" style:font-style-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fo:font-size="11pt" fo:font-weight="bold" style:font-name-asian="Arial1" style:font-size-asian="11pt" style:font-weight-asian="bold" style:font-name-complex="Arial1" style:font-size-complex="11pt" style:font-weight-complex="bold"/>
    </style:style>
    <style:style style:name="P37"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1pt" style:font-name-asian="Arial1" style:font-size-asian="11pt" style:font-name-complex="Arial1"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Arial1" fo:font-size="11pt" fo:letter-spacing="-0.005cm" style:font-size-asian="11pt" style:font-name-complex="Arial1"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style:font-size-asian="10pt" style:font-name-complex="Arial1" style:font-size-complex="10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font-weight="bold" style:font-name-asian="Arial1" style:font-size-asian="10pt" style:font-weight-asian="bold" style:font-name-complex="Arial1" style:font-size-complex="10pt" style:font-weight-complex="bold"/>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font-weight="bold" style:font-name-asian="Arial1" style:font-size-asian="10pt" style:font-weight-asian="bold" style:font-name-complex="Arial1" style:font-size-complex="10pt" style:font-weight-complex="bold"/>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font-style="normal" fo:font-weight="bold" style:font-name-asian="Arial1" style:font-size-asian="10pt" style:font-style-asian="normal" style:font-weight-asian="bold" style:font-name-complex="Arial1" style:font-size-complex="10pt" style:font-style-complex="normal"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Arial1" fo:font-size="10pt" fo:letter-spacing="-0.005cm" fo:font-style="normal" fo:font-weight="bold" style:font-name-asian="Arial1" style:font-size-asian="10pt" style:font-style-asian="normal" style:font-weight-asian="bold" style:font-name-complex="Arial1" style:font-size-complex="10pt" style:font-style-complex="normal" style:font-weight-complex="bold"/>
    </style:style>
    <style:style style:name="P4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style="normal" style:font-size-asian="10pt" style:font-style-asian="normal" style:font-name-complex="Arial1" style:font-size-complex="10pt" style:font-style-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style:use-window-font-color="true" loext:opacity="0%" style:font-name="Arial1" fo:font-size="11pt" fo:font-style="normal" style:font-name-asian="Times New Roman" style:font-size-asian="11pt" style:language-asian="es" style:country-asian="ES" style:font-style-asian="normal" style:font-name-complex="Arial1" style:font-size-complex="11pt" style:font-style-complex="normal" fo:hyphenate="true" fo:hyphenation-remain-char-count="2" fo:hyphenation-push-char-count="2" loext:hyphenation-no-caps="false"/>
    </style:style>
    <style:style style:name="P46"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Arial1" fo:font-size="11pt" fo:letter-spacing="-0.005cm" style:font-size-asian="11pt" style:font-name-complex="Arial1"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Arial1" fo:font-size="11pt" fo:letter-spacing="-0.005cm" fo:font-style="normal" style:font-size-asian="11pt" style:font-style-asian="normal" style:font-name-complex="Arial1" style:font-size-complex="11pt" style:font-style-complex="normal"/>
    </style:style>
    <style:style style:name="P49" style:family="paragraph" style:parent-style-name="Standard">
      <style:paragraph-properties fo:margin-top="0cm" fo:margin-bottom="0.212cm" style:contextual-spacing="false" fo:line-height="115%" fo:text-align="justify" style:justify-single-word="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50"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51"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52"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53"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4"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5" style:family="paragraph" style:parent-style-name="Standard">
      <style:paragraph-properties fo:text-align="justify" style:justify-single-word="false" style:writing-mode="lr-tb"/>
      <style:text-properties style:use-window-font-color="true" loext:opacity="0%" style:font-name="Arial1" fo:font-size="12pt" style:font-size-asian="12pt" style:font-name-complex="Arial1" style:font-size-complex="12pt"/>
    </style:style>
    <style:style style:name="P56" style:family="paragraph" style:parent-style-name="Standard">
      <style:paragraph-properties fo:text-align="start" style:justify-single-word="false" style:writing-mode="lr-tb"/>
      <style:text-properties style:use-window-font-color="true" loext:opacity="0%" style:font-name="Arial1" fo:font-size="12pt" style:font-size-asian="12pt" style:font-name-complex="Arial1" style:font-size-complex="12pt"/>
    </style:style>
    <style:style style:name="P57" style:family="paragraph" style:parent-style-name="Standard">
      <style:paragraph-properties fo:text-align="start" style:justify-single-word="false" style:writing-mode="lr-tb"/>
      <style:text-properties style:use-window-font-color="true" loext:opacity="0%" style:font-name="Arial1" fo:font-size="12pt" fo:font-weight="bold" style:font-size-asian="12pt" style:font-weight-asian="bold" style:font-name-complex="Arial1" style:font-size-complex="12pt" style:font-weight-complex="bold"/>
    </style:style>
    <style:style style:name="P58" style:family="paragraph" style:parent-style-name="Standard">
      <style:paragraph-properties fo:margin-top="0cm" fo:margin-bottom="0cm" style:contextual-spacing="false" fo:line-height="100%" fo:text-align="end" style:justify-single-word="false" fo:orphans="0" fo:widows="0"/>
      <style:text-properties style:use-window-font-color="true" loext:opacity="0%" fo:font-size="10pt" fo:letter-spacing="-0.005cm" style:font-size-asian="10pt" style:font-name-complex="Calibri3" style:font-size-complex="10pt"/>
    </style:style>
    <style:style style:name="P59" style:family="paragraph" style:parent-style-name="Standard">
      <style:paragraph-properties fo:margin-top="0cm" fo:margin-bottom="0cm" style:contextual-spacing="false" fo:line-height="100%" fo:text-align="end" style:justify-single-word="false" fo:orphans="0" fo:widows="0"/>
      <style:text-properties style:use-window-font-color="true" loext:opacity="0%" fo:font-size="10pt" fo:letter-spacing="-0.005cm" fo:font-style="normal" style:font-size-asian="10pt" style:font-style-asian="normal" style:font-name-complex="Calibri3" style:font-size-complex="10pt" style:font-style-complex="normal"/>
    </style:style>
    <style:style style:name="P6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hyphenate="true" fo:hyphenation-remain-char-count="2" fo:hyphenation-push-char-count="2" loext:hyphenation-no-caps="false"/>
    </style:style>
    <style:style style:name="P61"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style>
    <style:style style:name="P62" style:family="paragraph" style:parent-style-name="Standard">
      <style:paragraph-properties fo:text-align="start" style:justify-single-word="false" style:writing-mode="lr-tb"/>
      <style:text-properties style:use-window-font-color="true" loext:opacity="0%"/>
    </style:style>
    <style:style style:name="P63"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9pt" fo:font-weight="bold" style:font-name-asian="Times New Roman" style:font-size-asian="9pt" style:language-asian="es" style:country-asian="ES" style:font-weight-asian="bold" style:font-name-complex="Calibri3" style:font-size-complex="9pt" style:font-weight-complex="bold"/>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9pt" fo:font-weight="bold" style:font-name-asian="Times New Roman" style:font-size-asian="9pt" style:language-asian="es" style:country-asian="ES" style:font-weight-asian="bold" style:font-name-complex="Calibri3" style:font-size-complex="9pt" style:font-weight-complex="bold"/>
    </style:style>
    <style:style style:name="P65"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9pt" fo:font-style="normal" fo:font-weight="bold" style:font-name-asian="Times New Roman" style:font-size-asian="9pt" style:language-asian="es" style:country-asian="ES" style:font-style-asian="normal" style:font-weight-asian="bold" style:font-name-complex="Calibri3" style:font-size-complex="9pt" style:font-style-complex="normal" style:font-weight-complex="bold"/>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fo:font-size="9pt" fo:font-style="normal" fo:font-weight="bold" style:font-name-asian="Times New Roman" style:font-size-asian="9pt" style:language-asian="es" style:country-asian="ES" style:font-style-asian="normal" style:font-weight-asian="bold" style:font-name-complex="Calibri3" style:font-size-complex="9pt" style:font-style-complex="normal" style:font-weight-complex="bold"/>
    </style:style>
    <style:style style:name="P67"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8pt" style:font-name-asian="Times New Roman" style:font-size-asian="8pt" style:language-asian="es" style:country-asian="ES" style:font-name-complex="Calibri3" style:font-size-complex="8pt"/>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8pt" fo:font-style="normal" style:font-name-asian="Times New Roman" style:font-size-asian="8pt" style:language-asian="es" style:country-asian="ES" style:font-style-asian="normal" style:font-name-complex="Calibri3" style:font-size-complex="8pt" style:font-style-complex="normal"/>
    </style:style>
    <style:style style:name="P69"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tyle="normal" style:font-style-asian="normal" style:font-style-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71" style:family="paragraph" style:parent-style-name="Standard">
      <style:paragraph-properties fo:margin-top="0.212cm" fo:margin-bottom="0.212cm" style:contextual-spacing="false" fo:line-height="100%" fo:text-align="justify" style:justify-single-word="false"/>
    </style:style>
    <style:style style:name="P72"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style>
    <style:style style:name="P73" style:family="paragraph" style:parent-style-name="Standard">
      <style:paragraph-properties fo:margin-top="0.212cm" fo:margin-bottom="0.212cm" style:contextual-spacing="false" fo:line-height="100%" fo:text-align="justify" style:justify-single-word="false" style:vertical-align="baseline"/>
    </style:style>
    <style:style style:name="P74" style:family="paragraph" style:parent-style-name="Standard">
      <style:paragraph-properties fo:margin-top="0.212cm" fo:margin-bottom="0.212cm" style:contextual-spacing="false" fo:text-align="center" style:justify-single-word="false" fo:orphans="0" fo:widows="0"/>
      <style:text-properties style:font-name-complex="Arial1" style:font-size-complex="11pt"/>
    </style:style>
    <style:style style:name="P75" style:family="paragraph" style:parent-style-name="Standard">
      <style:paragraph-properties fo:margin-top="0cm" fo:margin-bottom="0.212cm" style:contextual-spacing="false" fo:text-align="justify" style:justify-single-word="false" style:writing-mode="lr-tb"/>
    </style:style>
    <style:style style:name="P76" style:family="paragraph" style:parent-style-name="Standard">
      <style:paragraph-properties fo:margin-top="0cm" fo:margin-bottom="0.212cm" style:contextual-spacing="false" fo:text-align="justify" style:justify-single-word="false"/>
    </style:style>
    <style:style style:name="P77" style:family="paragraph" style:parent-style-name="Standard">
      <style:paragraph-properties fo:text-align="justify" style:justify-single-word="false" style:writing-mode="lr-tb"/>
    </style:style>
    <style:style style:name="P78" style:family="paragraph" style:parent-style-name="Standard">
      <style:paragraph-properties fo:margin-left="0cm" fo:margin-right="0cm" fo:text-align="justify" style:justify-single-word="false" fo:text-indent="1cm" style:auto-text-indent="false"/>
    </style:style>
    <style:style style:name="P7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8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81" style:family="paragraph" style:parent-style-name="Standard">
      <style:paragraph-properties fo:margin-left="0.056cm" fo:margin-right="0cm" fo:margin-top="0cm" fo:margin-bottom="0.212cm" style:contextual-spacing="false" fo:text-align="justify" style:justify-single-word="false" fo:orphans="0" fo:widows="0" fo:text-indent="0cm" style:auto-text-indent="false"/>
    </style:style>
    <style:style style:name="P82" style:family="paragraph" style:parent-style-name="Standard">
      <style:paragraph-properties fo:margin-left="0.06cm" fo:margin-right="0cm" fo:text-align="justify" style:justify-single-word="false" fo:orphans="0" fo:widows="0" fo:text-indent="0cm" style:auto-text-indent="false"/>
    </style:style>
    <style:style style:name="P83" style:family="paragraph" style:parent-style-name="Standard">
      <style:paragraph-properties fo:margin-top="0.212cm" fo:margin-bottom="0.212cm" style:contextual-spacing="false" fo:text-align="justify" style:justify-single-word="false"/>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85" style:family="paragraph" style:parent-style-name="Standard">
      <style:paragraph-properties fo:margin-top="0.212cm" fo:margin-bottom="0.212cm" style:contextual-spacing="false" fo:line-height="100%" fo:text-align="justify" style:justify-single-word="false"/>
    </style:style>
    <style:style style:name="P86" style:family="paragraph" style:parent-style-name="Standard">
      <style:paragraph-properties fo:margin-top="0cm" fo:margin-bottom="0cm" style:contextual-spacing="false" fo:line-height="100%" fo:text-align="justify" style:justify-single-word="false" style:vertical-align="baseline"/>
    </style:style>
    <style:style style:name="P87" style:family="paragraph" style:parent-style-name="Standard">
      <style:paragraph-properties fo:margin-top="0.212cm" fo:margin-bottom="0.212cm" style:contextual-spacing="false" fo:line-height="100%" fo:text-align="justify" style:justify-single-word="false" style:vertical-align="baseline"/>
    </style:style>
    <style:style style:name="P88" style:family="paragraph" style:parent-style-name="Standard">
      <style:paragraph-properties fo:margin-top="0.212cm" fo:margin-bottom="0.423cm" style:contextual-spacing="false" fo:line-height="100%" fo:text-align="justify" style:justify-single-word="false"/>
    </style:style>
    <style:style style:name="P89"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style>
    <style:style style:name="P90" style:family="paragraph" style:parent-style-name="Standard">
      <style:paragraph-properties fo:margin-left="0cm" fo:margin-right="0cm" fo:line-height="100%" fo:text-align="justify" style:justify-single-word="false" fo:text-indent="0cm" style:auto-text-indent="false"/>
    </style:style>
    <style:style style:name="P91" style:family="paragraph" style:parent-style-name="Standard">
      <style:paragraph-properties fo:margin-top="0cm" fo:margin-bottom="0cm" style:contextual-spacing="false" fo:line-height="100%" fo:text-align="justify" style:justify-single-word="false"/>
    </style:style>
    <style:style style:name="P92" style:family="paragraph" style:parent-style-name="Standard" style:list-style-name="WW8Num2">
      <style:paragraph-properties fo:margin-left="1.27cm" fo:margin-right="0cm" fo:margin-top="0.212cm" fo:margin-bottom="0.212cm" style:contextual-spacing="false" fo:line-height="100%" fo:text-align="justify" style:justify-single-word="false" fo:text-indent="-0.635cm" style:auto-text-indent="false"/>
    </style:style>
    <style:style style:name="P93" style:family="paragraph" style:parent-style-name="Standard" style:list-style-name="WW8Num2">
      <style:paragraph-properties fo:margin-left="1.259cm" fo:margin-right="0cm" fo:margin-top="0.212cm" fo:margin-bottom="0.212cm" style:contextual-spacing="false" fo:line-height="100%" fo:text-align="justify" style:justify-single-word="false" fo:text-indent="-0.63cm" style:auto-text-indent="false"/>
    </style:style>
    <style:style style:name="P94" style:family="paragraph" style:parent-style-name="Standard">
      <style:paragraph-properties fo:margin-top="0.212cm" fo:margin-bottom="0.212cm" style:contextual-spacing="false" fo:line-height="100%" fo:text-align="center" style:justify-single-word="false" fo:orphans="0" fo:widows="0">
        <style:tab-stops>
          <style:tab-stop style:position="6.59cm"/>
        </style:tab-stops>
      </style:paragraph-properties>
    </style:style>
    <style:style style:name="P95" style:family="paragraph" style:parent-style-name="Standard">
      <style:paragraph-properties fo:margin-left="0cm" fo:margin-right="0.127cm" style:line-height-at-least="0.176cm" fo:text-align="justify" style:justify-single-word="false" fo:text-indent="0cm" style:auto-text-indent="false" style:writing-mode="lr-tb"/>
    </style:style>
    <style:style style:name="P96" style:family="paragraph" style:parent-style-name="Standard">
      <style:paragraph-properties fo:line-height="115%" fo:text-align="justify" style:justify-single-word="false"/>
    </style:style>
    <style:style style:name="P97" style:family="paragraph" style:parent-style-name="Standard">
      <style:paragraph-properties fo:margin-left="0cm" fo:margin-right="0cm" fo:line-height="115%" fo:text-align="justify" style:justify-single-word="false" fo:text-indent="0cm" style:auto-text-indent="false"/>
    </style:style>
    <style:style style:name="P98" style:family="paragraph" style:parent-style-name="Standard">
      <style:paragraph-properties fo:margin-top="0cm" fo:margin-bottom="0cm" style:contextual-spacing="false" fo:line-height="115%" fo:text-align="center" style:justify-single-word="false" fo:orphans="0" fo:widows="0"/>
    </style:style>
    <style:style style:name="P99" style:family="paragraph" style:parent-style-name="Standard">
      <style:paragraph-properties fo:orphans="0" fo:widows="0" fo:hyphenation-ladder-count="no-limit" style:vertical-align="auto"/>
      <style:text-properties fo:hyphenate="true" fo:hyphenation-remain-char-count="2" fo:hyphenation-push-char-count="2" loext:hyphenation-no-caps="false"/>
    </style:style>
    <style:style style:name="P100" style:family="paragraph" style:parent-style-name="Standard">
      <style:paragraph-properties fo:orphans="0" fo:widows="0" style:snap-to-layout-grid="false"/>
    </style:style>
    <style:style style:name="P101" style:family="paragraph" style:parent-style-name="Standard">
      <style:paragraph-properties fo:margin-top="0cm" fo:margin-bottom="0.212cm" style:contextual-spacing="false" fo:text-align="start" style:justify-single-word="false" style:writing-mode="lr-tb"/>
    </style:style>
    <style:style style:name="P102" style:family="paragraph" style:parent-style-name="Standard">
      <style:paragraph-properties fo:text-align="start" style:justify-single-word="false" style:writing-mode="lr-tb"/>
    </style:style>
    <style:style style:name="P103" style:family="paragraph" style:parent-style-name="Standard">
      <style:paragraph-properties fo:margin-left="0cm" fo:margin-right="0cm" fo:line-height="150%" fo:text-align="justify" style:justify-single-word="false" fo:text-indent="1.249cm" style:auto-text-indent="false" style:writing-mode="lr-tb"/>
    </style:style>
    <style:style style:name="P104"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1pt" style:font-name-asian="Arial1" style:font-size-asian="11pt" style:font-name-complex="Arial1" style:font-size-complex="11pt"/>
    </style:style>
    <style:style style:name="P105"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1pt" fo:font-style="normal" style:font-name-asian="Arial1" style:font-size-asian="11pt" style:font-style-asian="normal" style:font-name-complex="Arial1" style:font-size-complex="11pt" style:font-style-complex="normal"/>
    </style:style>
    <style:style style:name="P106" style:family="paragraph" style:parent-style-name="Standard">
      <style:paragraph-properties fo:line-height="115%" fo:text-align="justify" style:justify-single-word="false"/>
      <style:text-properties fo:color="#c9211e" loext:opacity="100%"/>
    </style:style>
    <style:style style:name="P10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hyphenate="true" fo:hyphenation-remain-char-count="2" fo:hyphenation-push-char-count="2" loext:hyphenation-no-caps="false"/>
    </style:style>
    <style:style style:name="P108" style:family="paragraph" style:parent-style-name="Standard">
      <style:paragraph-properties fo:margin-top="0cm" fo:margin-bottom="0cm" style:contextual-spacing="false" fo:line-height="100%" fo:text-align="center" style:justify-single-word="false" fo:orphans="0" fo:widows="0" style:vertical-align="baseline"/>
      <style:text-properties fo:color="#c9211e" loext:opacity="100%" style:font-name="Cambria" fo:font-size="10pt" fo:font-style="italic" fo:font-weight="bold" style:font-name-asian="Cambria" style:font-size-asian="10pt" style:language-asian="es" style:country-asian="ES" style:font-style-asian="italic" style:font-weight-asian="bold" style:font-name-complex="Cambria" style:font-size-complex="10pt" style:font-style-complex="italic" style:font-weight-complex="bold"/>
    </style:style>
    <style:style style:name="P109" style:family="paragraph" style:parent-style-name="Standard">
      <style:paragraph-properties fo:margin-left="0cm" fo:margin-right="0cm" fo:line-height="150%" fo:text-align="justify" style:justify-single-word="false" fo:orphans="0" fo:widows="0" fo:text-indent="1.249cm" style:auto-text-indent="false"/>
      <style:text-properties fo:color="#c9211e" loext:opacity="10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P110" style:family="paragraph" style:parent-style-name="Standard">
      <style:paragraph-properties fo:margin-left="0cm" fo:margin-right="0.127cm" style:line-height-at-least="0.176cm" fo:text-align="justify" style:justify-single-word="false" fo:text-indent="0cm" style:auto-text-indent="false" style:writing-mode="lr-tb"/>
      <style:text-properties fo:color="#bf0041" loext:opacity="100%"/>
    </style:style>
    <style:style style:name="P111" style:family="paragraph" style:parent-style-name="Standard">
      <style:paragraph-properties fo:margin-left="0cm" fo:margin-right="0.127cm" style:line-height-at-least="0.176cm" fo:text-align="justify" style:justify-single-word="false" fo:text-indent="0cm" style:auto-text-indent="false" style:writing-mode="lr-tb"/>
      <style:text-properties fo:color="#bf0041" loext:opacity="100%" fo:font-style="normal" style:font-style-asian="normal" style:font-style-complex="normal"/>
    </style:style>
    <style:style style:name="P112" style:family="paragraph" style:parent-style-name="Standard">
      <style:paragraph-properties fo:text-align="justify" style:justify-single-word="false" style:writing-mode="lr-tb"/>
      <style:text-properties fo:font-weight="normal" style:language-asian="es" style:country-asian="ES" style:font-weight-asian="normal" style:font-name-complex="Arial1" style:font-weight-complex="normal"/>
    </style:style>
    <style:style style:name="P113" style:family="paragraph" style:parent-style-name="Standard">
      <style:paragraph-properties fo:margin-top="0.212cm" fo:margin-bottom="0.212cm" style:contextual-spacing="false" fo:text-align="center" style:justify-single-word="false" fo:orphans="0" fo:widows="0"/>
      <style:text-properties fo:font-size="10pt" fo:font-style="italic" style:font-size-asian="10pt" style:font-style-asian="italic" style:font-name-complex="Arial1" style:font-size-complex="10pt" style:font-style-complex="italic"/>
    </style:style>
    <style:style style:name="P114" style:family="paragraph" style:parent-style-name="Standard">
      <style:paragraph-properties fo:margin-top="0cm" fo:margin-bottom="0.212cm" style:contextual-spacing="false" fo:text-align="justify" style:justify-single-word="false"/>
      <style:text-properties fo:font-size="10pt" fo:font-style="italic" fo:font-weight="bold" style:font-size-asian="10pt" style:font-style-asian="italic" style:font-weight-asian="bold" style:font-name-complex="Arial1" style:font-size-complex="10pt" style:font-style-complex="italic"/>
    </style:style>
    <style:style style:name="P115" style:family="paragraph" style:parent-style-name="Standard">
      <style:paragraph-properties fo:margin-top="0.212cm" fo:margin-bottom="0.212cm" style:contextual-spacing="false" fo:line-height="100%" fo:text-align="center" style:justify-single-word="false"/>
      <style:text-properties fo:font-size="10pt" fo:font-style="italic" fo:font-weight="bold" style:font-name-asian="MS Mincho" style:font-size-asian="10pt" style:language-asian="es" style:country-asian="ES" style:font-style-asian="italic" style:font-weight-asian="bold" style:font-name-complex="Arial1" style:font-size-complex="10pt" style:font-style-complex="italic" style:font-weight-complex="bold"/>
    </style:style>
    <style:style style:name="P116" style:family="paragraph" style:parent-style-name="Standard">
      <style:paragraph-properties fo:margin-top="0.212cm" fo:margin-bottom="0.212cm" style:contextual-spacing="false" fo:line-height="100%" fo:text-align="center" style:justify-single-word="false"/>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P117" style:family="paragraph" style:parent-style-name="Standard">
      <style:paragraph-properties fo:margin-top="0.212cm" fo:margin-bottom="0.423cm" style:contextual-spacing="false" fo:line-height="100%" fo:text-align="center" style:justify-single-word="false"/>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P118" style:family="paragraph" style:parent-style-name="Standard">
      <style:paragraph-properties fo:margin-top="0.423cm" fo:margin-bottom="0.423cm" style:contextual-spacing="false" fo:line-height="100%" fo:text-align="center" style:justify-single-word="false" style:vertical-align="baseline"/>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P119" style:family="paragraph" style:parent-style-name="Standard">
      <style:paragraph-properties fo:margin-top="0cm" fo:margin-bottom="0cm" style:contextual-spacing="false" fo:line-height="100%" fo:text-align="center" style:justify-single-word="false" style:vertical-align="baseline"/>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P120" style:family="paragraph" style:parent-style-name="Standard">
      <loext:graphic-properties draw:fill="solid" draw:fill-color="#ffffff"/>
      <style:paragraph-properties fo:line-height="100%" fo:text-align="justify" style:justify-single-word="false" fo:background-color="#ffffff"/>
      <style:text-properties fo:font-size="10pt" fo:font-style="italic" fo:font-weight="bold" fo:background-color="#ffffff" style:font-name-asian="Times New Roman" style:font-size-asian="10pt" style:font-style-asian="italic" style:font-weight-asian="bold" style:font-name-complex="Arial1" style:font-size-complex="10pt" style:font-style-complex="italic" style:font-weight-complex="bold"/>
    </style:style>
    <style:style style:name="P121"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fo:font-size="10pt" fo:font-style="italic" style:font-name-asian="MS Mincho" style:font-size-asian="10pt" style:font-style-asian="italic" style:font-name-complex="Arial1" style:font-size-complex="10pt" style:font-style-complex="italic"/>
    </style:style>
    <style:style style:name="P122" style:family="paragraph" style:parent-style-name="Standard">
      <style:paragraph-properties fo:margin-top="0.212cm" fo:margin-bottom="0.212cm" style:contextual-spacing="false" fo:line-height="100%" fo:text-align="justify" style:justify-single-word="false"/>
      <style:text-properties fo:font-size="10pt" fo:font-style="italic" style:font-name-asian="MS Mincho" style:font-size-asian="10pt" style:language-asian="es" style:country-asian="ES" style:font-style-asian="italic" style:font-name-complex="Arial1" style:font-size-complex="10pt" style:font-style-complex="italic"/>
    </style:style>
    <style:style style:name="P123" style:family="paragraph" style:parent-style-name="Standard">
      <style:paragraph-properties fo:margin-top="0cm" fo:margin-bottom="0cm" style:contextual-spacing="false" fo:line-height="100%" fo:text-align="justify" style:justify-single-word="false"/>
      <style:text-properties fo:font-size="10pt" fo:font-style="italic" style:font-name-asian="MS Mincho" style:font-size-asian="10pt" style:language-asian="es" style:country-asian="ES" style:font-style-asian="italic" style:font-name-complex="Arial1" style:font-size-complex="10pt" style:font-style-complex="italic"/>
    </style:style>
    <style:style style:name="P124" style:family="paragraph" style:parent-style-name="Standard">
      <style:paragraph-properties fo:line-height="0.529cm" fo:text-align="center" style:justify-single-word="false" fo:orphans="0" fo:widows="0"/>
      <style:text-properties fo:font-size="10pt" fo:font-style="italic" style:font-name-asian="Times New Roman" style:font-size-asian="10pt" style:font-style-asian="italic" style:font-name-complex="Arial1" style:font-size-complex="10pt" style:font-style-complex="italic"/>
    </style:style>
    <style:style style:name="P125" style:family="paragraph" style:parent-style-name="Standard">
      <style:paragraph-properties fo:margin-top="0cm" fo:margin-bottom="0cm" style:contextual-spacing="false" fo:line-height="0.529cm" fo:text-align="center" style:justify-single-word="false" fo:orphans="0" fo:widows="0"/>
      <style:text-properties fo:font-size="10pt" fo:font-style="italic" style:font-name-asian="Times New Roman" style:font-size-asian="10pt" style:font-style-asian="italic" style:font-name-complex="Arial1" style:font-size-complex="10pt" style:font-style-complex="italic"/>
    </style:style>
    <style:style style:name="P126" style:family="paragraph" style:parent-style-name="Standard">
      <style:paragraph-properties fo:margin-top="0.212cm" fo:margin-bottom="0.212cm" style:contextual-spacing="false" fo:line-height="100%" fo:text-align="end" style:justify-single-word="false"/>
      <style:text-properties fo:font-size="10pt" fo:font-style="italic" style:font-name-asian="Times New Roman" style:font-size-asian="10pt" style:font-style-asian="italic" style:font-name-complex="Arial1" style:font-size-complex="10pt" style:font-style-complex="italic"/>
    </style:style>
    <style:style style:name="P127" style:family="paragraph" style:parent-style-name="Standard">
      <style:paragraph-properties fo:margin-top="0.212cm" fo:margin-bottom="0.212cm" style:contextual-spacing="false" fo:line-height="100%" fo:text-align="justify" style:justify-single-word="false"/>
      <style:text-properties fo:font-size="10pt" fo:font-style="italic" style:font-name-asian="Times New Roman" style:font-size-asian="10pt" style:font-style-asian="italic" style:font-name-complex="Arial1" style:font-size-complex="10pt" style:font-style-complex="italic"/>
    </style:style>
    <style:style style:name="P128" style:family="paragraph" style:parent-style-name="Standard">
      <style:paragraph-properties fo:margin-top="0cm" fo:margin-bottom="0cm" style:contextual-spacing="false" fo:line-height="100%" fo:text-align="center" style:justify-single-word="false" fo:orphans="0" fo:widows="0" style:vertical-align="baseline"/>
      <style:text-properties fo:font-size="10pt" fo:font-style="italic" style:font-name-asian="Times New Roman" style:font-size-asian="10pt" style:font-style-asian="italic" style:font-name-complex="Arial1" style:font-size-complex="10pt" style:font-style-complex="italic"/>
    </style:style>
    <style:style style:name="P129" style:family="paragraph" style:parent-style-name="Standard">
      <style:paragraph-properties fo:line-height="100%" fo:text-align="justify" style:justify-single-word="false"/>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130" style:family="paragraph" style:parent-style-name="Standard">
      <loext:graphic-properties draw:fill="solid" draw:fill-color="#fdfdfd"/>
      <style:paragraph-properties fo:margin-top="0cm" fo:margin-bottom="0cm" style:contextual-spacing="false" fo:line-height="100%" fo:text-align="justify" style:justify-single-word="false" fo:background-color="#fdfdfd"/>
      <style:text-properties fo:font-size="10pt" fo:font-style="italic" style:font-name-asian="Times New Roman" style:font-size-asian="10pt" style:language-asian="es" style:country-asian="ES" style:font-style-asian="italic" style:font-name-complex="Arial1" style:font-size-complex="10pt" style:font-style-complex="italic"/>
    </style:style>
    <style:style style:name="P131" style:family="paragraph" style:parent-style-name="Standard">
      <style:paragraph-properties fo:margin-top="0cm" fo:margin-bottom="0cm" style:contextual-spacing="false" fo:line-height="100%" fo:text-align="center" style:justify-single-word="false" fo:orphans="0" fo:widows="0" style:vertical-align="baseline"/>
      <style:text-properties fo:font-size="10pt" fo:font-style="italic" style:font-name-asian="SimSun" style:font-size-asian="10pt" style:font-style-asian="italic" style:font-name-complex="Arial1" style:font-size-complex="10pt" style:font-style-complex="italic"/>
    </style:style>
    <style:style style:name="P132"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fo:font-size="10pt" fo:font-style="italic" style:font-name-asian="SimSun" style:font-size-asian="10pt" style:font-style-asian="italic" style:font-name-complex="Arial1" style:font-size-complex="10pt" style:font-style-complex="italic"/>
    </style:style>
    <style:style style:name="P133" style:family="paragraph" style:parent-style-name="Standard">
      <style:paragraph-properties fo:margin-top="0cm" fo:margin-bottom="0cm" style:contextual-spacing="false" fo:line-height="100%" fo:text-align="center" style:justify-single-word="false" fo:orphans="0" fo:widows="0" style:vertical-align="baseline"/>
      <style:text-properties fo:font-size="10pt" fo:font-style="italic" style:font-name-asian="Cambria1" style:font-size-asian="10pt" style:font-style-asian="italic" style:font-name-complex="Arial1" style:font-size-complex="10pt" style:font-style-complex="italic"/>
    </style:style>
    <style:style style:name="P134" style:family="paragraph" style:parent-style-name="Standard">
      <style:paragraph-properties fo:margin-top="0.212cm" fo:margin-bottom="0.212cm" style:contextual-spacing="false" fo:line-height="100%" fo:text-align="center" style:justify-single-word="false" fo:orphans="0" fo:widows="0"/>
      <style:text-properties fo:font-size="10pt" style:rfc-language-tag="es-ES-u-co-trad" fo:language="es" fo:country="ES" fo:font-style="italic" style:font-name-asian="MS Mincho" style:font-size-asian="10pt" style:language-asian="es" style:country-asian="ES" style:font-style-asian="italic" style:font-name-complex="Arial1" style:font-size-complex="10pt" style:font-style-complex="italic"/>
    </style:style>
    <style:style style:name="P135"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136" style:family="paragraph" style:parent-style-name="Standard">
      <style:text-properties style:font-name="Arial1" fo:font-size="10pt" fo:font-style="italic" style:font-size-asian="10pt" style:font-style-asian="italic" style:font-name-complex="Arial1" style:font-size-complex="10pt" style:font-style-complex="italic"/>
    </style:style>
    <style:style style:name="P137"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rial1" fo:font-size="10pt" fo:font-style="italic" fo:font-weight="bold" style:font-name-asian="Lucida Sans Unicode" style:font-size-asian="10pt" style:language-asian="zxx" style:country-asian="none" style:font-style-asian="italic" style:font-weight-asian="bold" style:font-name-complex="Arial1" style:font-size-complex="10pt" style:font-style-complex="italic" fo:hyphenate="true" fo:hyphenation-remain-char-count="2" fo:hyphenation-push-char-count="2" loext:hyphenation-no-caps="false"/>
    </style:style>
    <style:style style:name="P139" style:family="paragraph" style:parent-style-name="Standard">
      <style:paragraph-properties fo:text-align="justify" style:justify-single-word="false"/>
      <style:text-properties fo:color="#000000" loext:opacity="100%" style:font-name="Arial1" fo:font-size="9pt" fo:font-style="italic" style:font-size-asian="9pt" style:font-style-asian="italic" style:font-name-complex="Arial1" style:font-size-complex="11pt"/>
    </style:style>
    <style:style style:name="P140" style:family="paragraph" style:parent-style-name="Standard">
      <style:paragraph-properties fo:orphans="0" fo:widows="0" fo:hyphenation-ladder-count="no-limit" style:vertical-align="auto" style:snap-to-layout-grid="false"/>
      <style:text-properties fo:color="#000000" loext:opacity="100%" style:font-name="Calibri1" style:font-name-asian="Times New Roman" style:language-asian="es" style:country-asian="ES" style:font-name-complex="Calibri1" style:font-size-complex="11pt" style:language-complex="ar" style:country-complex="SA" fo:hyphenate="true" fo:hyphenation-remain-char-count="2" fo:hyphenation-push-char-count="2" loext:hyphenation-no-caps="false"/>
    </style:style>
    <style:style style:name="P141" style:family="paragraph" style:parent-style-name="Standard">
      <style:paragraph-properties fo:text-align="center" style:justify-single-word="false" fo:orphans="0" fo:widows="0" fo:hyphenation-ladder-count="no-limit" style:vertical-align="auto"/>
      <style:text-properties fo:color="#000000" loext:opacity="100%" style:font-name="Calibri1" style:font-name-asian="Times New Roman" style:language-asian="es" style:country-asian="ES" style:font-name-complex="Calibri1" style:font-size-complex="11pt" style:language-complex="ar" style:country-complex="SA" fo:hyphenate="true" fo:hyphenation-remain-char-count="2" fo:hyphenation-push-char-count="2" loext:hyphenation-no-caps="false"/>
    </style:style>
    <style:style style:name="P142" style:family="paragraph" style:parent-style-name="Standard">
      <style:paragraph-properties fo:text-align="center" style:justify-single-word="false" fo:orphans="0" fo:widows="0" fo:hyphenation-ladder-count="no-limit" style:vertical-align="auto" style:snap-to-layout-grid="false"/>
      <style:text-properties fo:color="#000000" loext:opacity="100%" style:font-name="Calibri1" style:font-name-asian="Times New Roman" style:language-asian="es" style:country-asian="ES" style:font-name-complex="Calibri1" style:font-size-complex="11pt" style:language-complex="ar" style:country-complex="SA" fo:hyphenate="true" fo:hyphenation-remain-char-count="2" fo:hyphenation-push-char-count="2" loext:hyphenation-no-caps="false"/>
    </style:style>
    <style:style style:name="P143" style:family="paragraph" style:parent-style-name="Standard">
      <style:paragraph-properties fo:text-align="center" style:justify-single-word="false" fo:orphans="0" fo:widows="0" fo:hyphenation-ladder-count="no-limit" style:vertical-align="auto"/>
      <style:text-properties fo:color="#000000" loext:opacity="100%" style:font-name="Calibri1" fo:font-style="italic" fo:font-weight="bold" style:font-name-asian="Times New Roman" style:language-asian="es" style:country-asian="ES" style:font-style-asian="italic" style:font-weight-asian="bold" style:font-name-complex="Calibri1" style:font-size-complex="11pt" style:language-complex="ar" style:country-complex="SA" style:font-style-complex="italic" style:font-weight-complex="bold" fo:hyphenate="true" fo:hyphenation-remain-char-count="2" fo:hyphenation-push-char-count="2" loext:hyphenation-no-caps="false"/>
    </style:style>
    <style:style style:name="P144" style:family="paragraph" style:parent-style-name="Standard">
      <style:paragraph-properties style:snap-to-layout-grid="false"/>
      <style:text-properties fo:color="#000000" loext:opacity="100%" style:font-name="Calibri1" fo:font-style="italic" style:font-name-asian="Times New Roman" style:language-asian="es" style:country-asian="ES" style:font-style-asian="italic" style:font-name-complex="Calibri1" style:font-size-complex="11pt" style:language-complex="ar" style:country-complex="SA"/>
    </style:style>
    <style:style style:name="P145" style:family="paragraph" style:parent-style-name="Standard">
      <style:paragraph-properties fo:text-align="center" style:justify-single-word="false" fo:orphans="0" fo:widows="0" fo:hyphenation-ladder-count="no-limit" style:vertical-align="auto"/>
      <style:text-properties fo:color="#000000" loext:opacity="100%" style:font-name="Calibri1" fo:font-weight="bold" style:font-name-asian="Times New Roman" style:language-asian="es" style:country-asian="ES" style:font-weight-asian="bold" style:font-name-complex="Calibri1" style:font-size-complex="11pt" style:language-complex="ar" style:country-complex="SA" style:font-weight-complex="bold" fo:hyphenate="true" fo:hyphenation-remain-char-count="2" fo:hyphenation-push-char-count="2" loext:hyphenation-no-caps="false"/>
    </style:style>
    <style:style style:name="P146" style:family="paragraph" style:parent-style-name="Standard">
      <style:paragraph-properties fo:orphans="0" fo:widows="0" fo:hyphenation-ladder-count="no-limit" style:vertical-align="auto"/>
      <style:text-properties fo:color="#000000" loext:opacity="100%" style:font-name="Calibri1" fo:font-weight="bold" style:font-name-asian="Times New Roman" style:language-asian="es" style:country-asian="ES" style:font-weight-asian="bold" style:font-name-complex="Calibri1" style:font-size-complex="11pt" style:language-complex="ar" style:country-complex="SA" style:font-weight-complex="bold" fo:hyphenate="true" fo:hyphenation-remain-char-count="2" fo:hyphenation-push-char-count="2" loext:hyphenation-no-caps="false"/>
    </style:style>
    <style:style style:name="P147" style:family="paragraph" style:parent-style-name="Standard">
      <style:paragraph-properties fo:margin-left="0cm" fo:margin-right="0cm" fo:line-height="100%" fo:text-align="justify" style:justify-single-word="false" fo:text-indent="1.249cm" style:auto-text-indent="false"/>
      <style:text-properties fo:color="#000000" loext:opacity="100%" fo:font-size="11pt" fo:font-style="normal" fo:font-weight="normal" style:font-name-asian="DejaVu Sans" style:font-size-asian="11pt" style:font-style-asian="normal" style:font-weight-asian="normal" style:font-name-complex="Arial1" style:font-size-complex="11pt" style:font-style-complex="normal" style:font-weight-complex="bold"/>
    </style:style>
    <style:style style:name="P148" style:family="paragraph" style:parent-style-name="Standard">
      <style:paragraph-properties fo:line-height="115%" fo:text-align="justify" style:justify-single-word="false"/>
      <style:text-properties fo:color="#000000" loext:opacity="100%" style:font-name="Arial1" fo:font-size="11pt" fo:font-style="italic" style:font-size-asian="11pt" style:font-style-asian="italic" style:font-name-complex="Arial1" style:font-size-complex="11pt" style:font-style-complex="italic"/>
    </style:style>
    <style:style style:name="P149"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fo:color="#000000" loext:opacity="100%" fo:font-size="10pt" fo:font-style="italic" style:font-name-asian="SimSun" style:font-size-asian="10pt" style:font-style-asian="italic" style:font-name-complex="Arial1" style:font-size-complex="10pt" style:font-style-complex="italic"/>
    </style:style>
    <style:style style:name="P150"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fo:font-size="10pt" fo:font-style="italic" style:font-name-asian="SimSun" style:font-size-asian="10pt" style:font-style-asian="italic" style:font-name-complex="Arial1" style:font-size-complex="10pt" style:font-style-complex="italic"/>
    </style:style>
    <style:style style:name="P151" style:family="paragraph" style:parent-style-name="Standard">
      <style:paragraph-properties fo:margin-top="0.212cm" fo:margin-bottom="0.212cm" style:contextual-spacing="false" fo:line-height="100%" fo:text-align="justify" style:justify-single-word="false" style:vertical-align="baseline"/>
      <style:text-properties fo:color="#000000" loext:opacity="100%" style:font-name="Cambria" style:font-name-asian="Times New Roman" style:font-name-complex="Cambria"/>
    </style:style>
    <style:style style:name="P152"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fo:color="#000000" loext:opacity="100%" style:font-name="Cambria" style:font-name-asian="SimSun" style:font-name-complex="Cambria"/>
    </style:style>
    <style:style style:name="P153" style:family="paragraph" style:parent-style-name="Standard">
      <style:paragraph-properties fo:margin-top="0cm" fo:margin-bottom="0cm" style:contextual-spacing="false" fo:line-height="100%" fo:text-align="center" style:justify-single-word="false" fo:orphans="0" fo:widows="0" style:vertical-align="baseline"/>
      <style:text-properties fo:color="#000000" loext:opacity="100%" style:font-name="Cambria" style:font-name-asian="SimSun" style:font-name-complex="Cambria"/>
    </style:style>
    <style:style style:name="P154" style:family="paragraph" style:parent-style-name="Standard">
      <style:paragraph-properties fo:margin-left="0cm" fo:margin-right="0cm" fo:text-align="justify" style:justify-single-word="false" fo:text-indent="1cm" style:auto-text-indent="false"/>
      <style:text-properties fo:color="#0e1626" loext:opacity="100%" style:font-name="Arial1" fo:font-size="10pt" fo:font-style="italic" style:text-underline-style="solid" style:text-underline-width="auto" style:text-underline-color="font-color" fo:background-color="#ffffff" style:font-size-asian="10pt" style:font-style-asian="italic" style:font-name-complex="Arial1" style:font-size-complex="10pt" style:font-style-complex="italic"/>
    </style:style>
    <style:style style:name="P155" style:family="paragraph" style:parent-style-name="Standard">
      <style:paragraph-properties fo:orphans="0" fo:widows="0" fo:hyphenation-ladder-count="no-limit" style:vertical-align="auto"/>
      <style:text-properties fo:color="#ffffff" loext:opacity="100%" fo:font-size="10pt" fo:font-weight="bold"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loext:hyphenation-no-caps="false"/>
    </style:style>
    <style:style style:name="P156" style:family="paragraph" style:parent-style-name="Standard">
      <style:paragraph-properties fo:orphans="0" fo:widows="0" fo:hyphenation-ladder-count="no-limit" style:vertical-align="auto"/>
      <style:text-properties fo:color="#ffffff" loext:opacity="100%" style:font-name="Calibri1" fo:font-size="10pt" fo:font-weight="bold" style:font-name-asian="Times New Roman" style:font-size-asian="10pt" style:language-asian="es" style:country-asian="ES" style:font-weight-asian="bold" style:font-name-complex="Calibri1" style:font-size-complex="10pt" style:language-complex="ar" style:country-complex="SA" style:font-weight-complex="bold" fo:hyphenate="true" fo:hyphenation-remain-char-count="2" fo:hyphenation-push-char-count="2" loext:hyphenation-no-caps="false"/>
    </style:style>
    <style:style style:name="P157" style:family="paragraph" style:parent-style-name="Standard">
      <style:paragraph-properties fo:text-align="center" style:justify-single-word="false" fo:orphans="0" fo:widows="0" fo:hyphenation-ladder-count="no-limit" style:vertical-align="auto"/>
      <style:text-properties fo:color="#ffffff" loext:opacity="100%" style:font-name="Calibri1" fo:font-size="10pt" fo:font-weight="bold" style:font-name-asian="Times New Roman" style:font-size-asian="10pt" style:language-asian="es" style:country-asian="ES" style:font-weight-asian="bold" style:font-name-complex="Calibri1" style:font-size-complex="10pt" style:language-complex="ar" style:country-complex="SA" style:font-weight-complex="bold" fo:hyphenate="true" fo:hyphenation-remain-char-count="2" fo:hyphenation-push-char-count="2" loext:hyphenation-no-caps="false"/>
    </style:style>
    <style:style style:name="P158" style:family="paragraph" style:parent-style-name="Standard">
      <style:paragraph-properties fo:text-align="center" style:justify-single-word="false" fo:orphans="0" fo:widows="0" fo:hyphenation-ladder-count="no-limit" style:vertical-align="auto"/>
      <style:text-properties fo:color="#ffffff" loext:opacity="100%" style:font-name="Calibri1" fo:font-style="italic" fo:font-weight="bold" style:font-name-asian="Times New Roman" style:language-asian="es" style:country-asian="ES" style:font-style-asian="italic" style:font-weight-asian="bold" style:font-name-complex="Calibri1" style:font-size-complex="11pt" style:language-complex="ar" style:country-complex="SA" style:font-style-complex="italic" style:font-weight-complex="bold" fo:hyphenate="true" fo:hyphenation-remain-char-count="2" fo:hyphenation-push-char-count="2" loext:hyphenation-no-caps="false"/>
    </style:style>
    <style:style style:name="P159" style:family="paragraph" style:parent-style-name="Standard">
      <style:paragraph-properties fo:orphans="0" fo:widows="0" fo:hyphenation-ladder-count="no-limit" style:vertical-align="auto" style:snap-to-layout-grid="false"/>
      <style:text-properties style:font-name="Times New Roman" fo:font-size="10pt" style:font-name-asian="Times New Roman" style:font-size-asian="10pt" style:language-asian="es" style:country-asian="ES" style:font-name-complex="Times New Roman" style:font-size-complex="10pt" style:language-complex="ar" style:country-complex="SA" fo:hyphenate="true" fo:hyphenation-remain-char-count="2" fo:hyphenation-push-char-count="2" loext:hyphenation-no-caps="false"/>
    </style:style>
    <style:style style:name="P160" style:family="paragraph" style:parent-style-name="Standard">
      <style:paragraph-properties fo:text-align="center" style:justify-single-word="false" fo:orphans="0" fo:widows="0" fo:hyphenation-ladder-count="no-limit" style:vertical-align="auto"/>
      <style:text-properties fo:color="#333333" loext:opacity="100%" fo:font-size="9pt" fo:font-weight="bold" style:font-name-asian="Times New Roman" style:font-size-asian="9pt" style:language-asian="es" style:country-asian="ES" style:font-weight-asian="bold" style:font-name-complex="Arial1" style:font-size-complex="9pt" style:language-complex="ar" style:country-complex="SA" style:font-weight-complex="bold" fo:hyphenate="true" fo:hyphenation-remain-char-count="2" fo:hyphenation-push-char-count="2" loext:hyphenation-no-caps="false"/>
    </style:style>
    <style:style style:name="P161" style:family="paragraph" style:parent-style-name="Standard">
      <style:paragraph-properties fo:orphans="0" fo:widows="0" fo:hyphenation-ladder-count="no-limit" style:vertical-align="auto"/>
      <style:text-properties fo:color="#333333" loext:opacity="100%" style:font-name="Calibri1" fo:font-size="9pt" style:font-name-asian="Times New Roman" style:font-size-asian="9pt" style:language-asian="es" style:country-asian="ES" style:font-name-complex="Calibri1" style:font-size-complex="9pt" style:language-complex="ar" style:country-complex="SA" fo:hyphenate="true" fo:hyphenation-remain-char-count="2" fo:hyphenation-push-char-count="2" loext:hyphenation-no-caps="false"/>
    </style:style>
    <style:style style:name="P162" style:family="paragraph" style:parent-style-name="Standard">
      <style:paragraph-properties fo:text-align="justify" style:justify-single-word="false"/>
      <style:text-properties fo:font-style="italic" style:font-style-asian="italic"/>
    </style:style>
    <style:style style:name="P163" style:family="paragraph" style:parent-style-name="Standard">
      <style:paragraph-properties fo:text-align="center" style:justify-single-word="false" fo:orphans="0" fo:widows="0" fo:hyphenation-ladder-count="no-limit" style:vertical-align="auto"/>
      <style:text-properties fo:color="#ff0000" loext:opacity="100%" style:font-name="Calibri1" style:font-name-asian="Times New Roman" style:language-asian="es" style:country-asian="ES" style:font-name-complex="Calibri1" style:font-size-complex="11pt" style:language-complex="ar" style:country-complex="SA" fo:hyphenate="true" fo:hyphenation-remain-char-count="2" fo:hyphenation-push-char-count="2" loext:hyphenation-no-caps="false"/>
    </style:style>
    <style:style style:name="P164" style:family="paragraph" style:parent-style-name="Standard">
      <style:paragraph-properties fo:margin-top="0cm" fo:margin-bottom="0cm" style:contextual-spacing="false" fo:line-height="100%" fo:text-align="center" style:justify-single-word="false"/>
      <style:text-properties fo:color="#ff0000" loext:opacity="100%" style:font-name="Cambria" fo:font-weight="bold" style:font-name-asian="MS Mincho" style:language-asian="es" style:country-asian="ES" style:font-weight-asian="bold" style:font-name-complex="Cambria" style:font-weight-complex="bold"/>
    </style:style>
    <style:style style:name="P165" style:family="paragraph" style:parent-style-name="Standard">
      <style:paragraph-properties fo:text-align="center" style:justify-single-word="false" fo:orphans="0" fo:widows="0" fo:hyphenation-ladder-count="no-limit" style:vertical-align="auto"/>
      <style:text-properties fo:color="#0000ff" loext:opacity="100%" style:font-name="Calibri1" style:font-name-asian="Times New Roman" style:language-asian="es" style:country-asian="ES" style:font-name-complex="Calibri1" style:font-size-complex="11pt" style:language-complex="ar" style:country-complex="SA" fo:hyphenate="true" fo:hyphenation-remain-char-count="2" fo:hyphenation-push-char-count="2" loext:hyphenation-no-caps="false"/>
    </style:style>
    <style:style style:name="P166" style:family="paragraph" style:parent-style-name="Standard">
      <style:paragraph-properties fo:text-align="end" style:justify-single-word="false" fo:orphans="0" fo:widows="0" fo:hyphenation-ladder-count="no-limit" style:vertical-align="auto"/>
      <style:text-properties fo:color="#0000ff" loext:opacity="100%" style:font-name="Calibri1" style:font-name-asian="Times New Roman" style:language-asian="es" style:country-asian="ES" style:font-name-complex="Calibri1" style:font-size-complex="11pt" style:language-complex="ar" style:country-complex="SA" fo:hyphenate="true" fo:hyphenation-remain-char-count="2" fo:hyphenation-push-char-count="2" loext:hyphenation-no-caps="false"/>
    </style:style>
    <style:style style:name="P167" style:family="paragraph" style:parent-style-name="Standard">
      <style:paragraph-properties fo:text-align="justify" style:justify-single-word="false"/>
      <style:text-properties style:font-style-complex="italic"/>
    </style:style>
    <style:style style:name="P168" style:family="paragraph" style:parent-style-name="Standard">
      <style:paragraph-properties fo:margin-left="0cm" fo:margin-right="0cm" fo:line-height="115%" fo:text-align="justify" style:justify-single-word="false" fo:text-indent="0cm" style:auto-text-indent="false"/>
      <style:text-properties fo:font-variant="normal" fo:text-transform="none" style:use-window-font-color="true" loext:opacity="0%" style:font-name="Arial1" fo:font-size="10pt" fo:letter-spacing="normal" fo:font-style="italic" fo:font-weight="normal" style:font-size-asian="10pt" style:font-style-asian="italic" style:font-weight-asian="normal" style:font-name-complex="Arial1" style:font-size-complex="10pt" style:font-style-complex="italic" style:font-weight-complex="normal"/>
    </style:style>
    <style:style style:name="P169" style:family="paragraph" style:parent-style-name="Standard">
      <style:paragraph-properties fo:margin-left="0cm" fo:margin-right="0cm" fo:line-height="115%" fo:text-align="justify" style:justify-single-word="false" fo:text-indent="0cm" style:auto-text-indent="false"/>
      <style:text-properties fo:font-variant="normal" fo:text-transform="none" style:use-window-font-color="true" loext:opacity="0%" style:font-name="Arial1" fo:font-size="10pt" fo:letter-spacing="normal" fo:font-style="italic" fo:font-weight="normal" style:font-size-asian="10pt" style:font-style-asian="italic" style:font-weight-asian="normal" style:font-name-complex="Arial1" style:font-size-complex="10pt" style:font-style-complex="italic"/>
    </style:style>
    <style:style style:name="P170" style:family="paragraph" style:parent-style-name="Standard">
      <style:paragraph-properties fo:margin-top="0cm" fo:margin-bottom="0.212cm" style:contextual-spacing="false" fo:text-align="start" style:justify-single-word="false" style:writing-mode="lr-tb"/>
      <style:text-properties fo:font-variant="normal" fo:text-transform="none" style:use-window-font-color="true" loext:opacity="0%" fo:font-size="12pt" fo:letter-spacing="normal" fo:language="pt" fo:country="BR" fo:font-style="normal" style:text-underline-style="none" fo:font-weight="bold" style:font-name-asian="Arial1"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P171" style:family="paragraph" style:parent-style-name="Standard">
      <style:paragraph-properties fo:margin-top="0cm" fo:margin-bottom="0.212cm" style:contextual-spacing="false" fo:text-align="start" style:justify-single-word="false" style:writing-mode="lr-tb"/>
      <style:text-properties fo:font-variant="normal" fo:text-transform="none" style:use-window-font-color="true" loext:opacity="0%" style:font-name="Arial1" fo:font-size="12pt" fo:letter-spacing="normal" fo:language="pt" fo:country="BR" fo:font-style="normal" style:text-underline-style="none"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P172" style:family="paragraph" style:parent-style-name="Standard">
      <style:paragraph-properties fo:margin-top="0cm" fo:margin-bottom="0.212cm" style:contextual-spacing="false" fo:text-align="start" style:justify-single-word="false" style:writing-mode="lr-tb"/>
      <style:text-properties fo:font-variant="normal" fo:text-transform="none" fo:color="#000000" loext:opacity="100%" fo:font-size="12pt" fo:letter-spacing="normal" fo:language="pt" fo:country="BR" fo:font-style="normal" style:text-underline-style="none"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P173" style:family="paragraph" style:parent-style-name="Standard">
      <style:paragraph-properties fo:margin-top="0cm" fo:margin-bottom="0cm" style:contextual-spacing="false" fo:line-height="100%" fo:text-align="center" style:justify-single-word="false" fo:orphans="0" fo:widows="0"/>
      <style:text-properties fo:font-variant="normal" fo:text-transform="none" fo:font-size="10pt" fo:letter-spacing="normal" fo:font-style="italic" fo:font-weight="bold" style:font-name-asian="Arial" style:font-size-asian="10pt" style:language-asian="es" style:country-asian="ES" style:font-style-asian="italic" style:font-weight-asian="bold" style:font-name-complex="Arial" style:font-size-complex="10pt" style:font-style-complex="italic" style:font-weight-complex="bold"/>
    </style:style>
    <style:style style:name="P174" style:family="paragraph" style:parent-style-name="Standard">
      <style:paragraph-properties fo:text-align="justify" style:justify-single-word="false" style:writing-mode="lr-tb"/>
      <style:text-properties fo:color="#ff4000" loext:opacity="100%"/>
    </style:style>
    <style:style style:name="P175" style:family="paragraph" style:parent-style-name="Standard">
      <style:paragraph-properties fo:text-align="justify" style:justify-single-word="false" style:writing-mode="lr-tb"/>
      <style:text-properties fo:color="#ff4000" loext:opacity="100%" fo:font-style="italic" style:font-style-asian="italic" style:font-style-complex="italic"/>
    </style:style>
    <style:style style:name="P17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weight-asian="bold" style:font-weight-complex="bold" fo:hyphenate="true" fo:hyphenation-remain-char-count="2" fo:hyphenation-push-char-count="2" loext:hyphenation-no-caps="false"/>
    </style:style>
    <style:style style:name="P177" style:family="paragraph" style:parent-style-name="Standard">
      <style:paragraph-properties fo:margin-top="0.212cm" fo:margin-bottom="0.212cm" style:contextual-spacing="false" fo:text-align="center" style:justify-single-word="false"/>
      <style:text-properties fo:font-weight="bold" style:font-name-asian="Times New Roman" style:language-asian="es" style:country-asian="ES" style:font-weight-asian="bold" style:font-name-complex="Arial1" style:font-size-complex="11pt" style:font-weight-complex="bold"/>
    </style:style>
    <style:style style:name="P17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1pt" style:font-size-asian="11pt" style:font-name-complex="Arial1" style:font-size-complex="11pt" fo:hyphenate="true" fo:hyphenation-remain-char-count="2" fo:hyphenation-push-char-count="2" loext:hyphenation-no-caps="false"/>
    </style:style>
    <style:style style:name="P17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size="11pt" fo:font-weight="bold" style:font-size-asian="11pt" style:font-weight-asian="bold" style:font-name-complex="Arial1" style:font-size-complex="11pt" style:font-weight-complex="bold" fo:hyphenate="true" fo:hyphenation-remain-char-count="2" fo:hyphenation-push-char-count="2" loext:hyphenation-no-caps="false"/>
    </style:style>
    <style:style style:name="P180"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fo:color="#0070c0" loext:opacity="100%" fo:font-size="10pt" fo:font-style="italic" fo:font-weight="bold" style:font-name-asian="MS Mincho" style:font-size-asian="10pt" style:font-style-asian="italic" style:font-weight-asian="bold" style:font-name-complex="Arial1" style:font-size-complex="10pt" style:font-style-complex="italic" style:font-weight-complex="bold"/>
    </style:style>
    <style:style style:name="P181" style:family="paragraph" style:parent-style-name="Standard">
      <style:paragraph-properties fo:line-height="0.529cm" fo:text-align="center" style:justify-single-word="false" fo:orphans="0" fo:widows="0"/>
      <style:text-properties style:font-name-asian="Times New Roman" style:font-name-complex="Arial1" style:font-size-complex="11pt"/>
    </style:style>
    <style:style style:name="P182" style:family="paragraph" style:parent-style-name="Standard">
      <style:paragraph-properties fo:margin-top="0.212cm" fo:margin-bottom="0.212cm" style:contextual-spacing="false" fo:text-align="center" style:justify-single-word="false" fo:orphans="0" fo:widows="0" fo:padding-left="0.141cm" fo:padding-right="0.141cm" fo:padding-top="0.035cm" fo:padding-bottom="0.035cm" fo:border="0.51pt solid #000000" style:shadow="none"/>
      <style:text-properties style:rfc-language-tag="es-ES-u-co-trad" fo:language="es" fo:country="ES" fo:font-weight="bold" style:font-name-asian="MS Mincho" style:language-asian="es" style:country-asian="ES" style:font-weight-asian="bold" style:font-name-complex="Arial1" style:font-size-complex="11pt" style:font-weight-complex="bold"/>
    </style:style>
    <style:style style:name="P18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font-name-asian="Calibri3" style:font-name-complex="Arial1" style:font-size-complex="11pt" fo:hyphenate="tru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justify" style:justify-single-word="false"/>
      <style:text-properties style:font-name="Cambria" style:font-name-asian="MS Mincho" style:language-asian="es" style:country-asian="ES" style:font-name-complex="Cambria"/>
    </style:style>
    <style:style style:name="P185" style:family="paragraph" style:parent-style-name="Standard">
      <style:paragraph-properties fo:margin-top="0cm" fo:margin-bottom="0cm" style:contextual-spacing="false" fo:line-height="100%" fo:text-align="end" style:justify-single-word="false" style:vertical-align="baseline"/>
      <style:text-properties style:font-name="Cambria" style:font-name-asian="Times New Roman" style:font-name-complex="Cambria"/>
    </style:style>
    <style:style style:name="P186" style:family="paragraph" style:parent-style-name="Standard">
      <style:paragraph-properties fo:margin-top="0.212cm" fo:margin-bottom="0.212cm" style:contextual-spacing="false" fo:line-height="100%" fo:text-align="justify" style:justify-single-word="false" style:vertical-align="baseline"/>
      <style:text-properties style:font-name="Cambria" style:font-name-asian="Times New Roman" style:font-name-complex="Cambria"/>
    </style:style>
    <style:style style:name="P187"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text-properties style:font-name="Cambria" style:font-name-asian="Times New Roman" style:font-name-complex="Cambria"/>
    </style:style>
    <style:style style:name="P188"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Times New Roman" style:font-name-complex="Cambria"/>
    </style:style>
    <style:style style:name="P189" style:family="paragraph" style:parent-style-name="Standard">
      <style:paragraph-properties fo:margin-top="0.212cm" fo:margin-bottom="0.212cm" style:contextual-spacing="false" fo:line-height="100%" fo:text-align="justify" style:justify-single-word="false"/>
      <style:text-properties style:font-name="Cambria" style:font-name-asian="Times New Roman" style:language-asian="es" style:country-asian="ES" style:font-name-complex="Cambria"/>
    </style:style>
    <style:style style:name="P190" style:family="paragraph" style:parent-style-name="Standard">
      <loext:graphic-properties draw:fill="solid" draw:fill-color="#fdfdfd"/>
      <style:paragraph-properties fo:margin-top="0cm" fo:margin-bottom="0cm" style:contextual-spacing="false" fo:line-height="100%" fo:text-align="justify" style:justify-single-word="false" fo:background-color="#fdfdfd"/>
      <style:text-properties style:font-name="Cambria" style:font-name-asian="Times New Roman" style:language-asian="es" style:country-asian="ES" style:font-name-complex="Cambria"/>
    </style:style>
    <style:style style:name="P191" style:family="paragraph" style:parent-style-name="Standard">
      <style:paragraph-properties fo:margin-top="0.212cm" fo:margin-bottom="0.212cm" style:contextual-spacing="false" fo:line-height="100%" fo:text-align="center" style:justify-single-word="false" style:vertical-align="baseline"/>
      <style:text-properties style:font-name="Cambria" fo:font-weight="bold" style:font-name-asian="Times New Roman" style:font-weight-asian="bold" style:font-name-complex="Cambria" style:font-weight-complex="bold"/>
    </style:style>
    <style:style style:name="P192" style:family="paragraph" style:parent-style-name="Standard">
      <style:paragraph-properties fo:margin-top="0.423cm" fo:margin-bottom="0.212cm" style:contextual-spacing="false" fo:line-height="100%" fo:text-align="center" style:justify-single-word="false" style:vertical-align="baseline"/>
      <style:text-properties style:font-name="Cambria" fo:font-weight="bold" style:font-name-asian="Times New Roman" style:font-weight-asian="bold" style:font-name-complex="Cambria" style:font-weight-complex="bold"/>
    </style:style>
    <style:style style:name="P193" style:family="paragraph" style:parent-style-name="Standard">
      <style:paragraph-properties fo:margin-top="0.212cm" fo:margin-bottom="0.212cm" style:contextual-spacing="false" fo:line-height="100%" fo:text-align="justify" style:justify-single-word="false"/>
      <style:text-properties style:font-name="Cambria" fo:font-weight="bold" style:font-name-asian="Cambria" style:font-weight-asian="bold" style:font-name-complex="Cambria" style:font-weight-complex="bold"/>
    </style:style>
    <style:style style:name="P194"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text-properties style:font-name="Cambria" fo:font-style="italic" style:font-name-asian="MS Mincho" style:font-style-asian="italic" style:font-name-complex="Cambria"/>
    </style:style>
    <style:style style:name="P19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SimSun" style:font-name-complex="Cambria" fo:background-color="#ffff00"/>
    </style:style>
    <style:style style:name="P196"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SimSun" style:font-name-complex="Cambria"/>
    </style:style>
    <style:style style:name="P197" style:family="paragraph" style:parent-style-name="Standard">
      <style:paragraph-properties fo:margin-top="0cm" fo:margin-bottom="0cm" style:contextual-spacing="false" fo:line-height="100%" fo:text-align="center" style:justify-single-word="false" fo:orphans="0" fo:widows="0" style:vertical-align="baseline" style:snap-to-layout-grid="false"/>
      <style:text-properties style:font-name="Cambria" style:font-name-asian="SimSun" style:font-name-complex="Cambria"/>
    </style:style>
    <style:style style:name="P198"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font-name-asian="Cambria1" style:font-name-complex="Cambria"/>
    </style:style>
    <style:style style:name="P199" style:family="paragraph" style:parent-style-name="Standard">
      <style:paragraph-properties fo:margin-top="0cm" fo:margin-bottom="0cm" style:contextual-spacing="false" fo:line-height="115%" fo:text-align="center" style:justify-single-word="false" fo:orphans="0" fo:widows="0"/>
      <style:text-properties style:font-name="Cambria" style:rfc-language-tag="es-ES-u-co-trad" fo:language="es" fo:country="ES" style:font-name-asian="MS Mincho" style:language-asian="es" style:country-asian="ES" style:font-name-complex="Cambria"/>
    </style:style>
    <style:style style:name="P200"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Cambria" style:rfc-language-tag="es-ES-u-co-trad" fo:language="es" fo:country="ES" style:font-name-asian="MS Mincho" style:language-asian="es" style:country-asian="ES" style:font-name-complex="Cambria"/>
    </style:style>
    <style:style style:name="P201" style:family="paragraph" style:parent-style-name="Standard">
      <style:paragraph-properties fo:margin-left="0cm" fo:margin-right="0cm" fo:line-height="150%" fo:text-align="justify" style:justify-single-word="false" fo:orphans="0" fo:widows="0" fo:text-indent="1.249cm" style:auto-text-indent="false"/>
    </style:style>
    <style:style style:name="P202" style:family="paragraph" style:parent-style-name="Standard_20__28_user_29_">
      <style:paragraph-properties fo:text-align="justify" style:justify-single-word="false"/>
    </style:style>
    <style:style style:name="P203" style:family="paragraph" style:parent-style-name="Standard_20__28_user_29_">
      <style:paragraph-properties fo:margin-left="0cm" fo:margin-right="0cm" fo:text-align="justify" style:justify-single-word="false" fo:text-indent="1cm" style:auto-text-indent="false"/>
    </style:style>
    <style:style style:name="P204" style:family="paragraph" style:parent-style-name="Standard_20__28_user_29_">
      <style:paragraph-properties fo:margin-top="0.212cm" fo:margin-bottom="0.212cm" style:contextual-spacing="false" fo:text-align="justify" style:justify-single-word="false"/>
    </style:style>
    <style:style style:name="P205" style:family="paragraph" style:parent-style-name="Standard_20__28_user_29_">
      <style:paragraph-properties fo:text-align="justify" style:justify-single-word="false"/>
      <style:text-properties fo:font-size="10pt" style:font-size-asian="10pt" style:font-size-complex="10pt"/>
    </style:style>
    <style:style style:name="P206" style:family="paragraph" style:parent-style-name="Standard_20__28_user_29_">
      <style:paragraph-properties fo:text-align="justify" style:justify-single-word="false"/>
      <style:text-properties style:font-name="Arial1" fo:font-size="10pt" fo:font-style="italic" style:font-size-asian="10pt" style:font-style-asian="italic" style:font-name-complex="Arial1" style:font-size-complex="10pt" style:font-style-complex="italic"/>
    </style:style>
    <style:style style:name="P207" style:family="paragraph" style:parent-style-name="Standard_20__28_user_29_">
      <style:paragraph-properties fo:text-align="justify" style:justify-single-word="false"/>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08" style:family="paragraph" style:parent-style-name="Standard_20__28_user_29_">
      <style:paragraph-properties fo:margin-left="0cm" fo:margin-right="0cm" fo:text-align="justify" style:justify-single-word="false" fo:text-indent="1cm" style:auto-text-indent="false"/>
      <style:text-properties style:font-name="Arial1" style:font-name-complex="Arial1"/>
    </style:style>
    <style:style style:name="P209" style:family="paragraph" style:parent-style-name="Standard_20__28_user_29_">
      <style:paragraph-properties fo:line-height="115%" fo:text-align="justify" style:justify-single-word="false"/>
    </style:style>
    <style:style style:name="P210" style:family="paragraph" style:parent-style-name="Standard_20__28_user_29_">
      <style:paragraph-properties fo:margin-top="0.212cm" fo:margin-bottom="0.212cm" style:contextual-spacing="false" fo:line-height="115%" fo:text-align="justify" style:justify-single-word="false"/>
    </style:style>
    <style:style style:name="P211" style:family="paragraph" style:parent-style-name="Standard_20__28_user_29_">
      <style:paragraph-properties fo:line-height="115%" fo:text-align="justify" style:justify-single-word="false"/>
      <style:text-properties fo:color="#c9211e" loext:opacity="100%" style:font-name="Arial1" fo:font-size="10pt" fo:font-style="italic" style:font-size-asian="10pt" style:font-style-asian="italic" style:font-name-complex="Arial1" style:font-size-complex="10pt" style:font-style-complex="italic"/>
    </style:style>
    <style:style style:name="P212" style:family="paragraph" style:parent-style-name="Standard_20__28_user_29_">
      <style:paragraph-properties fo:line-height="115%" fo:text-align="justify" style:justify-single-word="false"/>
      <style:text-properties fo:color="#c9211e" loext:opacity="100%"/>
    </style:style>
    <style:style style:name="P213" style:family="paragraph" style:parent-style-name="Standard_20__28_user_29_">
      <style:paragraph-properties fo:text-align="justify" style:justify-single-word="false"/>
    </style:style>
    <style:style style:name="P214" style:family="paragraph" style:parent-style-name="Standard_20__28_user_29_">
      <style:paragraph-properties fo:margin-left="0cm" fo:margin-right="0cm" fo:text-align="justify" style:justify-single-word="false" fo:text-indent="1cm" style:auto-text-indent="false"/>
    </style:style>
    <style:style style:name="P215" style:family="paragraph" style:parent-style-name="Standard_20__28_user_29_">
      <style:paragraph-properties fo:margin-top="0.212cm" fo:margin-bottom="0.212cm" style:contextual-spacing="false" fo:text-align="justify" style:justify-single-word="false" fo:padding-left="0.141cm" fo:padding-right="0.141cm" fo:padding-top="0.035cm" fo:padding-bottom="0.035cm" fo:border="0.51pt solid #000000" style:shadow="none"/>
    </style:style>
    <style:style style:name="P216" style:family="paragraph" style:parent-style-name="Standard_20__28_user_29_">
      <style:paragraph-properties fo:margin-top="0.212cm" fo:margin-bottom="0.212cm" style:contextual-spacing="false" fo:text-align="justify" style:justify-single-word="false"/>
    </style:style>
    <style:style style:name="P217" style:family="paragraph" style:parent-style-name="Standard_20__28_user_29_">
      <style:paragraph-properties fo:line-height="115%" fo:text-align="justify" style:justify-single-word="false"/>
    </style:style>
    <style:style style:name="P218" style:family="paragraph" style:parent-style-name="Standard_20__28_user_29_" style:list-style-name="WW8Num3">
      <style:paragraph-properties fo:line-height="115%" fo:text-align="justify" style:justify-single-word="false"/>
    </style:style>
    <style:style style:name="P219" style:family="paragraph" style:parent-style-name="Standard_20__28_user_29_">
      <style:paragraph-properties fo:margin-top="0.212cm" fo:margin-bottom="0.423cm" style:contextual-spacing="false" fo:line-height="115%" fo:text-align="justify" style:justify-single-word="false"/>
    </style:style>
    <style:style style:name="P220" style:family="paragraph" style:parent-style-name="Standard_20__28_user_29_">
      <style:paragraph-properties fo:margin-left="0cm" fo:margin-right="0cm" fo:text-align="justify"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221" style:family="paragraph" style:parent-style-name="Standard_20__28_user_29_" style:list-style-name="">
      <style:paragraph-properties fo:margin-left="1.27cm" fo:margin-right="0cm" fo:line-height="115%" fo:text-align="justify" style:justify-single-word="false" fo:text-indent="0cm" style:auto-text-indent="false"/>
      <style:text-properties style:use-window-font-color="true" loext:opacity="0%" style:font-name="Arial1" fo:font-size="11pt" style:font-size-asian="11pt" style:font-name-complex="Arial1" style:font-size-complex="11pt"/>
    </style:style>
    <style:style style:name="P222" style:family="paragraph" style:parent-style-name="Standard_20__28_user_29_">
      <style:paragraph-properties fo:margin-top="0.212cm" fo:margin-bottom="0.212cm" style:contextual-spacing="false" fo:text-align="start"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223" style:family="paragraph" style:parent-style-name="Standard_20__28_user_29_">
      <style:paragraph-properties fo:margin-top="0.212cm" fo:margin-bottom="0.212cm" style:contextual-spacing="false"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224" style:family="paragraph" style:parent-style-name="Standard_20__28_user_29_">
      <style:paragraph-properties fo:margin-top="0.212cm" fo:margin-bottom="0.212cm" style:contextual-spacing="false" fo:text-align="justify"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225" style:family="paragraph" style:parent-style-name="Standard_20__28_user_29_">
      <style:paragraph-properties fo:margin-top="0.212cm" fo:margin-bottom="0.212cm" style:contextual-spacing="false" fo:text-align="start" style:justify-single-word="false" fo:orphans="0" fo:widows="0"/>
      <style:text-properties style:font-name="Arial" fo:font-size="11pt" style:font-size-asian="11pt" style:font-name-complex="Arial" style:font-size-complex="11pt"/>
    </style:style>
    <style:style style:name="P226" style:family="paragraph" style:parent-style-name="Standard_20__28_user_29_">
      <style:paragraph-properties fo:margin-top="0.212cm" fo:margin-bottom="0.212cm" style:contextual-spacing="false" fo:text-align="center" style:justify-single-word="false" fo:orphans="0" fo:widows="0"/>
      <style:text-properties style:font-name="Arial" fo:font-size="11pt" style:font-size-asian="11pt" style:font-name-complex="Arial" style:font-size-complex="11pt"/>
    </style:style>
    <style:style style:name="P227" style:family="paragraph" style:parent-style-name="Standard_20__28_user_29_">
      <style:paragraph-properties fo:margin-top="0.212cm" fo:margin-bottom="0.212cm" style:contextual-spacing="false" fo:text-align="justify" style:justify-single-word="false" fo:orphans="0" fo:widows="0"/>
      <style:text-properties style:font-name="Arial" fo:font-size="11pt" style:font-size-asian="11pt" style:font-name-complex="Arial" style:font-size-complex="11pt"/>
    </style:style>
    <style:style style:name="P228" style:family="paragraph" style:parent-style-name="Table_20_Contents">
      <style:paragraph-properties fo:text-align="justify" style:justify-single-word="false"/>
    </style:style>
    <style:style style:name="P229" style:family="paragraph" style:parent-style-name="Table_20_Contents">
      <style:paragraph-properties fo:text-align="justify" style:justify-single-word="false" style:writing-mode="lr-tb"/>
      <style:text-properties fo:font-size="11pt" style:font-size-asian="11pt" style:font-name-complex="Arial1" style:font-size-complex="11pt"/>
    </style:style>
    <style:style style:name="P230" style:family="paragraph" style:parent-style-name="Table_20_Contents">
      <style:paragraph-properties fo:text-align="justify" style:justify-single-word="false"/>
      <style:text-properties fo:color="#000000" loext:opacity="100%" style:font-name="LiberationSans" fo:font-size="12pt" fo:font-style="normal" fo:font-weight="normal" style:font-name-asian="DejaVu Sans" style:font-size-asian="12pt" style:font-style-asian="normal" style:font-weight-asian="normal" style:font-name-complex="LiberationSans" style:font-size-complex="12pt" style:font-style-complex="italic" style:font-weight-complex="bold"/>
    </style:style>
    <style:style style:name="P231" style:family="paragraph" style:parent-style-name="Table_20_Contents_20__28_user_29_">
      <style:paragraph-properties fo:margin-top="0cm" fo:margin-bottom="0cm" style:contextual-spacing="false" fo:text-align="start" style:justify-single-word="false" style:writing-mode="lr-tb"/>
    </style:style>
    <style:style style:name="P232" style:family="paragraph" style:parent-style-name="Table_20_Contents_20__28_user_29_">
      <style:paragraph-properties fo:text-align="center" style:justify-single-word="false" style:writing-mode="lr-tb"/>
    </style:style>
    <style:style style:name="P233" style:family="paragraph" style:parent-style-name="Table_20_Contents_20__28_user_29_">
      <style:paragraph-properties fo:text-align="center" style:justify-single-word="false" style:writing-mode="lr-tb">
        <style:tab-stops>
          <style:tab-stop style:position="1.247cm"/>
        </style:tab-stops>
      </style:paragraph-properties>
    </style:style>
    <style:style style:name="P234" style:family="paragraph" style:parent-style-name="Table_20_Contents_20__28_user_29_">
      <style:paragraph-properties fo:text-align="start" style:justify-single-word="false" style:writing-mode="lr-tb"/>
      <style:text-properties fo:font-weight="bold" style:font-weight-asian="bold"/>
    </style:style>
    <style:style style:name="P235" style:family="paragraph" style:parent-style-name="Table_20_Contents_20__28_user_29_">
      <style:paragraph-properties fo:text-align="justify" style:justify-single-word="false" style:writing-mode="lr-tb">
        <style:tab-stops>
          <style:tab-stop style:position="1.247cm"/>
        </style:tab-stops>
      </style:paragraph-properties>
    </style:style>
    <style:style style:name="P236" style:family="paragraph" style:parent-style-name="Table_20_Contents_20__28_user_29_">
      <style:paragraph-properties fo:text-align="justify" style:justify-single-word="false" style:writing-mode="lr-tb">
        <style:tab-stops>
          <style:tab-stop style:position="1.247cm"/>
        </style:tab-stops>
      </style:paragraph-properties>
      <style:text-properties style:font-name="Arial1" fo:font-size="10pt" fo:font-style="italic" style:font-size-asian="10pt" style:font-style-asian="italic" style:font-name-complex="Arial1" style:font-size-complex="10pt" style:font-style-complex="italic"/>
    </style:style>
    <style:style style:name="P237" style:family="paragraph" style:parent-style-name="Table_20_Contents_20__28_user_29_">
      <style:paragraph-properties fo:text-align="center" style:justify-single-word="false" style:writing-mode="lr-tb">
        <style:tab-stops>
          <style:tab-stop style:position="1.247cm"/>
        </style:tab-stops>
      </style:paragraph-properties>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38" style:family="paragraph" style:parent-style-name="Table_20_Contents_20__28_user_29_">
      <style:paragraph-properties fo:text-align="justify" style:justify-single-word="false" style:writing-mode="lr-tb">
        <style:tab-stops>
          <style:tab-stop style:position="1.247cm"/>
        </style:tab-stops>
      </style:paragraph-properties>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39" style:family="paragraph" style:parent-style-name="Table_20_Contents_20__28_user_29_">
      <style:paragraph-properties fo:text-align="justify" style:justify-single-word="false" style:writing-mode="lr-tb">
        <style:tab-stops>
          <style:tab-stop style:position="1.247cm"/>
        </style:tab-stops>
      </style:paragraph-properties>
      <style:text-properties fo:color="#000000" loext:opacity="100%"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240" style:family="paragraph" style:parent-style-name="Table_20_Contents_20__28_user_29_">
      <style:paragraph-properties fo:text-align="center" style:justify-single-word="false" style:writing-mode="lr-tb">
        <style:tab-stops>
          <style:tab-stop style:position="1.247cm"/>
        </style:tab-stops>
      </style:paragraph-properties>
      <style:text-properties fo:color="#000000" loext:opacity="100%"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241" style:family="paragraph" style:parent-style-name="Table_20_Contents_20__28_user_29_">
      <style:paragraph-properties fo:text-align="justify" style:justify-single-word="false" style:writing-mode="lr-tb">
        <style:tab-stops>
          <style:tab-stop style:position="1.247cm"/>
        </style:tab-stops>
      </style:paragraph-properties>
      <style:text-properties fo:color="#000000" loext:opacity="100%"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42" style:family="paragraph" style:parent-style-name="Table_20_Contents_20__28_user_29_" style:list-style-name="WW8Num2">
      <style:paragraph-properties fo:text-align="justify" style:justify-single-word="false" style:writing-mode="lr-tb">
        <style:tab-stops>
          <style:tab-stop style:position="1.247cm"/>
        </style:tab-stops>
      </style:paragraph-properties>
      <style:text-properties fo:color="#000000" loext:opacity="100%"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43" style:family="paragraph" style:parent-style-name="Table_20_Contents_20__28_user_29_">
      <style:paragraph-properties fo:text-align="justify" style:justify-single-word="false" style:writing-mode="lr-tb">
        <style:tab-stops>
          <style:tab-stop style:position="1.247cm"/>
        </style:tab-stops>
      </style:paragraph-properties>
      <style:text-properties fo:color="#000000" loext:opacity="100%" style:font-name="Arial1" fo:font-size="10pt"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style:style>
    <style:style style:name="P244" style:family="paragraph" style:parent-style-name="Table_20_Contents_20__28_user_29_">
      <style:paragraph-properties fo:text-align="justify" style:justify-single-word="false" style:writing-mode="lr-tb">
        <style:tab-stops>
          <style:tab-stop style:position="1.247cm"/>
        </style:tab-stops>
      </style:paragraph-properties>
      <style:text-properties style:use-window-font-color="true" loext:opacity="0%" style:font-name="Arial1" fo:font-size="10pt" fo:font-style="italic" style:font-size-asian="10pt" style:font-style-asian="italic" style:font-name-complex="Arial1" style:font-size-complex="10pt" style:font-style-complex="italic"/>
    </style:style>
    <style:style style:name="P245" style:family="paragraph" style:parent-style-name="Text_20_body">
      <style:paragraph-properties fo:text-align="center" style:justify-single-word="false" style:writing-mode="lr-tb"/>
      <style:text-properties fo:font-weight="bold" style:font-weight-asian="bold"/>
    </style:style>
    <style:style style:name="P246" style:family="paragraph" style:parent-style-name="Text_20_body">
      <style:paragraph-properties fo:text-align="justify" style:justify-single-word="false" style:writing-mode="lr-tb"/>
      <style:text-properties fo:font-weight="bold" style:font-weight-asian="bold" style:font-weight-complex="bold"/>
    </style:style>
    <style:style style:name="P247" style:family="paragraph" style:parent-style-name="Text_20_body">
      <style:paragraph-properties fo:margin-top="0cm" fo:margin-bottom="0.212cm" style:contextual-spacing="false" fo:text-align="center" style:justify-single-word="false" style:writing-mode="lr-tb"/>
      <style:text-properties fo:font-weight="bold" style:font-weight-asian="bold" style:font-weight-complex="bold"/>
    </style:style>
    <style:style style:name="P248" style:family="paragraph" style:parent-style-name="Text_20_body">
      <style:paragraph-properties fo:text-align="center" style:justify-single-word="false" style:writing-mode="lr-tb"/>
    </style:style>
    <style:style style:name="P249" style:family="paragraph" style:parent-style-name="Text_20_body">
      <style:paragraph-properties fo:text-align="justify" style:justify-single-word="false" style:writing-mode="lr-tb"/>
    </style:style>
    <style:style style:name="P250" style:family="paragraph" style:parent-style-name="Text_20_body">
      <style:paragraph-properties fo:margin-top="0cm" fo:margin-bottom="0.212cm" style:contextual-spacing="false" fo:text-align="justify" style:justify-single-word="false" style:writing-mode="lr-tb"/>
    </style:style>
    <style:style style:name="P251" style:family="paragraph" style:parent-style-name="Text_20_body">
      <style:paragraph-properties fo:margin-top="0cm" fo:margin-bottom="0cm" style:contextual-spacing="false" fo:text-align="justify" style:justify-single-word="false" style:writing-mode="lr-tb">
        <style:tab-stops>
          <style:tab-stop style:position="1.247cm"/>
        </style:tab-stops>
      </style:paragraph-properties>
    </style:style>
    <style:style style:name="P252" style:family="paragraph" style:parent-style-name="Text_20_body">
      <style:paragraph-properties fo:text-align="justify" style:justify-single-word="false" style:writing-mode="lr-tb"/>
      <style:text-properties style:font-name-complex="Arial1" style:font-size-complex="11pt"/>
    </style:style>
    <style:style style:name="P253" style:family="paragraph" style:parent-style-name="Text_20_body">
      <style:paragraph-properties fo:margin-top="0cm" fo:margin-bottom="0cm" style:contextual-spacing="false" fo:line-height="150%" fo:text-align="justify" style:justify-single-word="false"/>
      <style:text-properties style:use-window-font-color="true" loext:opacity="0%" fo:font-size="12pt" style:font-size-asian="12pt" style:font-size-complex="12pt"/>
    </style:style>
    <style:style style:name="P254" style:family="paragraph" style:parent-style-name="Text_20_body">
      <style:paragraph-properties fo:text-align="justify" style:justify-single-word="false" style:writing-mode="lr-tb"/>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name-complex="Arial1" style:font-size-complex="12pt" style:font-weight-complex="bold"/>
    </style:style>
    <style:style style:name="P255" style:family="paragraph" style:parent-style-name="Text_20_body">
      <style:paragraph-properties fo:text-align="justify" style:justify-single-word="false" style:writing-mode="lr-tb"/>
      <style:text-properties style:use-window-font-color="true" loext:opacity="0%" fo:font-size="12pt" fo:font-weight="bold" style:font-size-asian="12pt" style:font-weight-asian="bold" style:font-size-complex="12pt" style:font-weight-complex="bold"/>
    </style:style>
    <style:style style:name="P256" style:family="paragraph" style:parent-style-name="Text_20_body">
      <style:paragraph-properties fo:margin-top="0cm" fo:margin-bottom="0cm" style:contextual-spacing="false" fo:line-height="100%" fo:text-align="justify" style:justify-single-word="false"/>
      <style:text-properties style:use-window-font-color="true" loext:opacity="0%" fo:font-size="12pt" fo:font-weight="normal" style:font-name-asian="DejaVu Sans" style:font-size-asian="12pt" style:language-asian="es" style:country-asian="ES" style:font-weight-asian="normal" style:font-name-complex="Arial1" style:font-size-complex="12pt" style:font-weight-complex="normal"/>
    </style:style>
    <style:style style:name="P257" style:family="paragraph" style:parent-style-name="Text_20_body">
      <style:paragraph-properties fo:text-align="justify" style:justify-single-word="false" style:writing-mode="lr-tb"/>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58" style:family="paragraph" style:parent-style-name="Text_20_body">
      <style:paragraph-properties fo:text-align="justify" style:justify-single-word="false" style:writing-mode="lr-tb"/>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59" style:family="paragraph" style:parent-style-name="Text_20_body">
      <style:paragraph-properties fo:margin-top="0cm" fo:margin-bottom="0cm" style:contextual-spacing="false" fo:line-height="100%" fo:text-align="justify" style:justify-single-word="false" style:writing-mode="lr-tb"/>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260"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style:font-name="Arial1" fo:font-size="11pt" style:text-underline-style="solid" style:text-underline-width="auto" style:text-underline-color="font-color" fo:font-weight="bold" style:font-size-asian="11pt" style:font-weight-asian="bold" style:font-name-complex="Arial1" style:font-size-complex="11pt"/>
    </style:style>
    <style:style style:name="P261"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style>
    <style:style style:name="P262" style:family="paragraph" style:parent-style-name="Text_20_body">
      <style:paragraph-properties fo:text-align="center" style:justify-single-word="false" style:writing-mode="lr-tb"/>
      <style:text-properties style:use-window-font-color="true" loext:opacity="0%" style:font-name="Arial1" fo:font-size="10pt" fo:font-style="italic" style:font-size-asian="10pt" style:font-style-asian="italic" style:font-name-complex="Arial1" style:font-size-complex="10pt" style:font-style-complex="italic"/>
    </style:style>
    <style:style style:name="P263" style:family="paragraph" style:parent-style-name="Text_20_body">
      <style:paragraph-properties fo:text-align="justify" style:justify-single-word="false" style:writing-mode="lr-tb"/>
      <style:text-properties style:use-window-font-color="true" loext:opacity="0%" style:font-name="Arial1" fo:font-size="10pt" fo:font-style="italic" style:font-size-asian="10pt" style:font-style-asian="italic" style:font-name-complex="Arial1" style:font-size-complex="10pt" style:font-style-complex="italic"/>
    </style:style>
    <style:style style:name="P264" style:family="paragraph" style:parent-style-name="Text_20_body">
      <style:paragraph-properties fo:line-height="115%" fo:text-align="justify" style:justify-single-word="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265" style:family="paragraph" style:parent-style-name="Text_20_body">
      <style:paragraph-properties fo:line-height="115%" fo:text-align="justify" style:justify-single-word="false"/>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266" style:family="paragraph" style:parent-style-name="Text_20_body">
      <style:paragraph-properties fo:text-align="justify" style:justify-single-word="false" style:writing-mode="lr-tb"/>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67"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0pt" fo:font-style="italic" style:font-size-asian="10pt" style:font-style-asian="italic" style:font-size-complex="10pt" style:font-style-complex="italic"/>
    </style:style>
    <style:style style:name="P268" style:family="paragraph" style:parent-style-name="Text_20_body">
      <style:paragraph-properties fo:margin-top="0cm" fo:margin-bottom="0.212cm" style:contextual-spacing="false" fo:text-align="center" style:justify-single-word="false" style:writing-mode="lr-tb"/>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69"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style:font-name="Calibri" fo:font-size="10pt" fo:font-weight="bold" style:font-size-asian="10pt" style:font-weight-asian="bold" style:font-name-complex="Calibri" style:font-size-complex="10pt"/>
    </style:style>
    <style:style style:name="P270" style:family="paragraph" style:parent-style-name="Text_20_body">
      <style:paragraph-properties fo:text-align="center" style:justify-single-word="false" style:writing-mode="lr-tb"/>
      <style:text-properties style:use-window-font-color="true" loext:opacity="0%" fo:font-size="11pt" fo:font-style="italic" fo:font-weight="bold" style:font-size-asian="11pt" style:font-style-asian="italic" style:font-weight-asian="bold" style:font-name-complex="Arial1" style:font-size-complex="11pt" style:font-style-complex="italic"/>
    </style:style>
    <style:style style:name="P271" style:family="paragraph" style:parent-style-name="Text_20_body">
      <style:paragraph-properties fo:text-align="justify" style:justify-single-word="false" style:writing-mode="lr-tb"/>
      <style:text-properties style:use-window-font-color="true" loext:opacity="0%" fo:font-size="11pt" fo:font-style="normal" style:text-underline-style="solid" style:text-underline-width="auto" style:text-underline-color="font-color" fo:font-weight="bold" style:font-size-asian="11pt" style:font-style-asian="normal" style:font-weight-asian="bold" style:font-name-complex="Arial1" style:font-size-complex="11pt" style:font-weight-complex="bold"/>
    </style:style>
    <style:style style:name="P272" style:family="paragraph" style:parent-style-name="Text_20_body">
      <style:paragraph-properties fo:text-align="justify" style:justify-single-word="false" style:writing-mode="lr-tb"/>
      <style:text-properties style:use-window-font-color="true" loext:opacity="0%"/>
    </style:style>
    <style:style style:name="P273" style:family="paragraph" style:parent-style-name="Text_20_body">
      <style:paragraph-properties fo:margin-top="0cm" fo:margin-bottom="0cm" style:contextual-spacing="false" fo:line-height="150%" fo:text-align="justify" style:justify-single-word="false"/>
      <style:text-properties style:use-window-font-color="true" loext:opacity="0%" style:font-name="Arial1" fo:font-size="12pt" style:font-size-asian="12pt" style:font-name-complex="Arial1" style:font-size-complex="12pt"/>
    </style:style>
    <style:style style:name="P274" style:family="paragraph" style:parent-style-name="Text_20_body">
      <style:paragraph-properties fo:text-align="center" style:justify-single-word="false"/>
      <style:text-properties style:use-window-font-color="true" loext:opacity="0%" style:font-name="Arial1" fo:font-size="12pt" fo:font-weight="bold" style:font-size-asian="12pt" style:font-weight-asian="bold" style:font-name-complex="Arial1" style:font-size-complex="12pt"/>
    </style:style>
    <style:style style:name="P275" style:family="paragraph" style:parent-style-name="Text_20_body">
      <style:paragraph-properties fo:text-align="start" style:justify-single-word="false" style:writing-mode="lr-tb"/>
    </style:style>
    <style:style style:name="P276" style:family="paragraph" style:parent-style-name="Text_20_body">
      <style:paragraph-properties fo:margin-left="0cm" fo:margin-right="0cm" fo:margin-top="0cm" fo:margin-bottom="0.212cm" style:contextual-spacing="false" fo:text-align="start" style:justify-single-word="false" fo:text-indent="0cm" style:auto-text-indent="false" style:writing-mode="lr-tb"/>
    </style:style>
    <style:style style:name="P277" style:family="paragraph" style:parent-style-name="Text_20_body">
      <style:paragraph-properties fo:text-align="start" style:justify-single-word="false" style:writing-mode="lr-tb"/>
    </style:style>
    <style:style style:name="P278" style:family="paragraph" style:parent-style-name="Text_20_body">
      <style:paragraph-properties fo:margin-top="0cm" fo:margin-bottom="0.212cm" style:contextual-spacing="false" fo:text-align="justify" style:justify-single-word="false" style:writing-mode="lr-tb"/>
    </style:style>
    <style:style style:name="P279" style:family="paragraph" style:parent-style-name="Text_20_body">
      <style:paragraph-properties fo:text-align="justify" style:justify-single-word="false" style:writing-mode="lr-tb"/>
    </style:style>
    <style:style style:name="P280" style:family="paragraph" style:parent-style-name="Text_20_body">
      <style:paragraph-properties fo:text-align="justify" style:justify-single-word="false"/>
    </style:style>
    <style:style style:name="P281" style:family="paragraph" style:parent-style-name="Text_20_body">
      <style:paragraph-properties fo:margin-top="0cm" fo:margin-bottom="0cm" style:contextual-spacing="false" fo:text-align="justify" style:justify-single-word="false"/>
    </style:style>
    <style:style style:name="P282" style:family="paragraph" style:parent-style-name="Text_20_body">
      <style:paragraph-properties fo:line-height="115%" fo:text-align="justify" style:justify-single-word="false"/>
    </style:style>
    <style:style style:name="P283" style:family="paragraph" style:parent-style-name="Text_20_body">
      <style:paragraph-properties fo:margin-left="0cm" fo:margin-right="0cm" fo:line-height="115%" fo:text-align="justify" style:justify-single-word="false" fo:text-indent="0cm" style:auto-text-indent="false"/>
    </style:style>
    <style:style style:name="P284" style:family="paragraph" style:parent-style-name="Text_20_body">
      <style:paragraph-properties fo:margin-left="0cm" fo:margin-right="0cm" fo:line-height="115%" fo:text-align="justify" style:justify-single-word="false" fo:text-indent="0cm" style:auto-text-indent="false" style:writing-mode="lr-tb"/>
    </style:style>
    <style:style style:name="P285" style:family="paragraph" style:parent-style-name="Text_20_body">
      <style:paragraph-properties fo:margin-top="0cm" fo:margin-bottom="0cm" style:contextual-spacing="false" fo:line-height="100%" fo:text-align="justify" style:justify-single-word="false" style:writing-mode="lr-tb"/>
    </style:style>
    <style:style style:name="P286" style:family="paragraph" style:parent-style-name="Text_20_body">
      <style:paragraph-properties fo:margin-top="0cm" fo:margin-bottom="0cm" style:contextual-spacing="false" fo:line-height="100%" fo:text-align="justify" style:justify-single-word="false"/>
    </style:style>
    <style:style style:name="P287" style:family="paragraph" style:parent-style-name="Text_20_body">
      <style:paragraph-properties fo:margin-top="0cm" fo:margin-bottom="0.212cm" style:contextual-spacing="false" fo:text-align="center" style:justify-single-word="false" style:writing-mode="lr-tb"/>
    </style:style>
    <style:style style:name="P288" style:family="paragraph" style:parent-style-name="Text_20_body">
      <style:paragraph-properties fo:text-align="justify" style:justify-single-word="false" style:writing-mode="lr-tb"/>
      <style:text-properties fo:color="#bf0041" loext:opacity="100%" fo:font-style="italic" style:font-style-asian="italic" style:font-style-complex="italic"/>
    </style:style>
    <style:style style:name="P289" style:family="paragraph" style:parent-style-name="Text_20_body">
      <style:paragraph-properties fo:text-align="start" style:justify-single-word="false" style:writing-mode="lr-tb"/>
      <style:text-properties fo:color="#bf0041" loext:opacity="100%" style:font-name="Arial1" fo:font-size="11pt" fo:letter-spacing="-0.005cm" style:font-size-asian="11pt" style:font-name-complex="Arial1" style:font-size-complex="11pt"/>
    </style:style>
    <style:style style:name="P290" style:family="paragraph" style:parent-style-name="Text_20_body">
      <style:paragraph-properties fo:text-align="justify" style:justify-single-word="false" style:writing-mode="lr-tb"/>
      <style:text-properties fo:color="#bf0041" loext:opacity="100%"/>
    </style:style>
    <style:style style:name="P291" style:family="paragraph" style:parent-style-name="Text_20_body">
      <style:paragraph-properties fo:margin-top="0cm" fo:margin-bottom="0cm" style:contextual-spacing="false" fo:line-height="150%" fo:text-align="justify" style:justify-single-word="false"/>
      <style:text-properties fo:color="#bf0041" loext:opacity="100%" style:font-name="Liberation Serif2" style:font-name-complex="Liberation Serif2"/>
    </style:style>
    <style:style style:name="P292" style:family="paragraph" style:parent-style-name="Text_20_body">
      <style:paragraph-properties fo:margin-top="0cm" fo:margin-bottom="0.212cm" style:contextual-spacing="false" fo:text-align="justify" style:justify-single-word="false" style:writing-mode="lr-tb"/>
      <style:text-properties fo:font-size="10pt" fo:font-style="italic" style:font-size-asian="10pt" style:font-style-asian="italic" style:font-size-complex="10pt" style:font-style-complex="italic"/>
    </style:style>
    <style:style style:name="P293" style:family="paragraph" style:parent-style-name="Text_20_body">
      <style:paragraph-properties fo:margin-top="0cm" fo:margin-bottom="0.212cm" style:contextual-spacing="false" fo:text-align="justify" style:justify-single-word="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294" style:family="paragraph" style:parent-style-name="Text_20_body">
      <style:paragraph-properties fo:margin-top="0cm" fo:margin-bottom="0.212cm" style:contextual-spacing="false" fo:line-height="150%" fo:text-align="justify" style:justify-single-word="false" style:writing-mode="lr-tb"/>
    </style:style>
    <style:style style:name="P295" style:family="paragraph" style:parent-style-name="Text_20_body">
      <style:paragraph-properties fo:margin-top="0cm" fo:margin-bottom="0cm" style:contextual-spacing="false" fo:line-height="100%" fo:text-align="justify" style:justify-single-word="false" style:writing-mode="lr-tb"/>
    </style:style>
    <style:style style:name="P296" style:family="paragraph" style:parent-style-name="Text_20_body">
      <style:paragraph-properties fo:margin-top="0cm" fo:margin-bottom="0cm" style:contextual-spacing="false" fo:line-height="100%" fo:text-align="justify" style:justify-single-word="false" style:writing-mode="lr-tb"/>
      <style:text-properties fo:font-size="12pt" style:font-size-asian="12pt" style:font-size-complex="12pt"/>
    </style:style>
    <style:style style:name="P297" style:family="paragraph" style:parent-style-name="Text_20_body">
      <style:paragraph-properties fo:text-align="justify" style:justify-single-word="false" style:writing-mode="lr-tb"/>
      <style:text-properties fo:font-style="normal" style:font-style-asian="normal" style:font-style-complex="normal"/>
    </style:style>
    <style:style style:name="P298" style:family="paragraph" style:parent-style-name="Text_20_body">
      <style:paragraph-properties fo:margin-top="0cm" fo:margin-bottom="0.212cm" style:contextual-spacing="false" fo:line-height="150%" fo:text-align="start" style:justify-single-word="false" style:writing-mode="lr-tb"/>
      <style:text-properties fo:font-variant="normal" fo:text-transform="none" fo:color="#bf0041" loext:opacity="100%" style:font-name="Arial1" fo:font-size="11pt" fo:letter-spacing="normal" fo:language="pt" fo:country="BR" fo:font-style="normal" style:text-underline-style="none" fo:font-weight="bold" style:font-name-asian="Times New Roman"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P299" style:family="paragraph" style:parent-style-name="Text_20_body">
      <style:paragraph-properties fo:margin-top="0cm" fo:margin-bottom="0.212cm" style:contextual-spacing="false" fo:line-height="115%" fo:text-align="justify" style:justify-single-word="false" style:writing-mode="lr-tb"/>
      <style:text-properties fo:font-variant="normal" fo:text-transform="none" fo:color="#bf0041" loext:opacity="100%" style:font-name="Arial1" fo:font-size="11pt" fo:letter-spacing="normal" fo:language="pt" fo:country="BR" fo:font-style="normal" style:text-underline-style="none" fo:font-weight="bold" style:font-name-asian="Times New Roman"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P300" style:family="paragraph" style:parent-style-name="Text_20_body">
      <style:paragraph-properties fo:margin-top="0cm" fo:margin-bottom="0.212cm" style:contextual-spacing="false" fo:text-align="center" style:justify-single-word="false" style:writing-mode="lr-tb"/>
      <style:text-properties fo:font-variant="normal" fo:text-transform="none" style:use-window-font-color="true" loext:opacity="0%" fo:font-size="11pt" fo:letter-spacing="normal" fo:language="pt" fo:country="BR" fo:font-style="normal" style:text-underline-style="none" fo:font-weight="bold" style:font-name-asian="Arial1"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P301" style:family="paragraph" style:parent-style-name="Text_20_body">
      <style:paragraph-properties fo:margin-left="0cm" fo:margin-right="0cm" fo:line-height="115%" fo:text-align="center" style:justify-single-word="false" fo:text-indent="0cm" style:auto-text-indent="false" style:writing-mode="lr-tb"/>
      <style:text-properties fo:font-variant="normal" fo:text-transform="none" style:use-window-font-color="true" loext:opacity="0%" style:font-name="Arial1" fo:font-size="11pt" fo:letter-spacing="normal"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302"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text-properties fo:color="#c9211e" loext:opacity="100%" style:font-name="Calibri" fo:font-weight="bold" style:font-weight-asian="bold" style:font-name-complex="Calibri" style:font-size-complex="11pt"/>
    </style:style>
    <style:style style:name="P303" style:family="paragraph" style:parent-style-name="Text_20_body">
      <style:paragraph-properties fo:margin-top="0cm" fo:margin-bottom="0.212cm" style:contextual-spacing="false" fo:line-height="115%" fo:text-align="justify" style:justify-single-word="false"/>
      <style:text-properties fo:color="#c9211e" loext:opacity="100%" style:font-name="Arial1" fo:font-size="10pt" fo:font-style="italic" style:font-size-asian="10pt" style:font-style-asian="italic" style:font-name-complex="Arial1" style:font-size-complex="10pt" style:font-style-complex="italic"/>
    </style:style>
    <style:style style:name="P304" style:family="paragraph" style:parent-style-name="Text_20_body">
      <style:paragraph-properties fo:line-height="115%" fo:text-align="justify" style:justify-single-word="false"/>
    </style:style>
    <style:style style:name="P305" style:family="paragraph" style:parent-style-name="Text_20_body">
      <style:paragraph-properties fo:margin-top="0cm" fo:margin-bottom="0.212cm" style:contextual-spacing="false" fo:line-height="115%" fo:text-align="justify" style:justify-single-word="false" style:writing-mode="lr-tb"/>
    </style:style>
    <style:style style:name="P306" style:family="paragraph" style:parent-style-name="Text_20_body">
      <style:paragraph-properties fo:margin-left="0cm" fo:margin-right="0cm" fo:line-height="115%" fo:text-align="justify" style:justify-single-word="false" fo:text-indent="0cm" style:auto-text-indent="false" style:writing-mode="lr-tb"/>
    </style:style>
    <style:style style:name="P307" style:family="paragraph" style:parent-style-name="Text_20_body">
      <style:paragraph-properties fo:line-height="115%" fo:text-align="justify" style:justify-single-word="false" style:writing-mode="lr-tb"/>
    </style:style>
    <style:style style:name="P308" style:family="paragraph" style:parent-style-name="Text_20_body">
      <style:paragraph-properties fo:margin-top="0cm" fo:margin-bottom="0cm" style:contextual-spacing="false" fo:text-align="center" style:justify-single-word="false"/>
      <style:text-properties style:font-name="Arial1" fo:font-size="10pt" fo:font-style="italic" fo:font-weight="bold" style:font-size-asian="10pt" style:font-style-asian="italic" style:font-weight-asian="bold" style:font-name-complex="Arial1" style:font-size-complex="10pt" style:font-style-complex="italic"/>
    </style:style>
    <style:style style:name="P309" style:family="paragraph" style:parent-style-name="Text_20_body">
      <style:paragraph-properties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10"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311" style:family="paragraph" style:parent-style-name="Text_20_body">
      <style:paragraph-properties fo:margin-top="0cm" fo:margin-bottom="0cm" style:contextual-spacing="false" fo:line-height="100%" fo:text-align="justify" style:justify-single-word="false"/>
      <style:text-properties style:font-name="Liberation Serif2" fo:font-size="12pt" style:font-size-asian="12pt" style:font-name-complex="Liberation Serif2" style:font-size-complex="12pt"/>
    </style:style>
    <style:style style:name="P312" style:family="paragraph" style:parent-style-name="Text_20_body">
      <style:paragraph-properties fo:text-align="justify" style:justify-single-word="false"/>
      <style:text-properties style:font-name="Liberation Serif2" fo:font-size="12pt" fo:font-style="normal" style:font-size-asian="12pt" style:font-style-asian="normal" style:font-name-complex="Liberation Serif2" style:font-size-complex="12pt" style:font-style-complex="normal"/>
    </style:style>
    <style:style style:name="P313" style:family="paragraph" style:parent-style-name="Text_20_body">
      <style:paragraph-properties fo:text-align="justify" style:justify-single-word="false" style:writing-mode="lr-tb"/>
      <style:text-properties fo:color="#ff4000" loext:opacity="100%" fo:font-style="italic" style:font-style-asian="italic" style:font-style-complex="italic"/>
    </style:style>
    <style:style style:name="P314" style:family="paragraph" style:parent-style-name="Text_20_body">
      <style:paragraph-properties fo:margin-top="0cm" fo:margin-bottom="0cm" style:contextual-spacing="false" fo:line-height="100%" fo:text-align="justify" style:justify-single-word="false"/>
      <style:text-properties fo:color="#000000" loext:opacity="100%" fo:font-size="11pt" fo:font-style="normal"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P315" style:family="paragraph" style:parent-style-name="Text_20_body">
      <style:paragraph-properties fo:text-align="justify" style:justify-single-word="false" style:writing-mode="lr-tb"/>
      <style:text-properties fo:color="#000000" loext:opacity="100%" style:font-name="LiberationSans" fo:font-size="12pt" fo:font-style="normal" fo:font-weight="normal" style:font-name-asian="DejaVu Sans" style:font-size-asian="12pt" style:font-style-asian="normal" style:font-weight-asian="normal" style:font-name-complex="LiberationSans" style:font-size-complex="12pt" style:font-weight-complex="bold"/>
    </style:style>
    <style:style style:name="P316" style:family="paragraph" style:parent-style-name="Text_20_body">
      <style:paragraph-properties fo:margin-top="0cm" fo:margin-bottom="0cm" style:contextual-spacing="false" fo:text-align="justify" style:justify-single-word="false"/>
      <style:text-properties fo:color="#000000" loext:opacity="100%" style:font-name="Arial1" fo:font-size="12pt" fo:language="es" fo:country="ES" fo:font-style="normal" fo:font-weight="bold" style:font-name-asian="DejaVu Sans"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317" style:family="paragraph" style:parent-style-name="Text_20_body">
      <style:paragraph-properties fo:text-align="justify" style:justify-single-word="false" style:writing-mode="lr-tb"/>
      <style:text-properties fo:font-size="11pt" fo:font-weight="bold" style:font-size-asian="11pt" style:font-weight-asian="bold" style:font-name-complex="Arial1" style:font-size-complex="11pt" style:font-weight-complex="bold"/>
    </style:style>
    <style:style style:name="P318"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font-weight-complex="bold"/>
    </style:style>
    <style:style style:name="T8" style:family="text">
      <style:text-properties fo:font-weight="bold" style:font-name-asian="Calibri3" style:font-weight-asian="bold" style:font-name-complex="Arial1" style:font-size-complex="11pt"/>
    </style:style>
    <style:style style:name="T9" style:family="text">
      <style:text-properties fo:font-weight="bold" style:font-name-asian="Calibri3" style:font-weight-asian="bold" style:font-name-complex="Arial1" style:font-size-complex="11pt" style:font-weight-complex="bold"/>
    </style:style>
    <style:style style:name="T10" style:family="text">
      <style:text-properties fo:font-weight="bold" style:font-name-asian="Times New Roman" style:font-weight-asian="bold" style:font-name-complex="Arial1" style:font-size-complex="11pt"/>
    </style:style>
    <style:style style:name="T11" style:family="text">
      <style:text-properties fo:font-weight="bold" style:font-name-asian="Times New Roman" style:language-asian="es" style:country-asian="ES" style:font-weight-asian="bold" style:font-name-complex="Arial1" style:font-size-complex="11pt"/>
    </style:style>
    <style:style style:name="T12" style:family="text">
      <style:text-properties fo:font-weight="bold" style:font-name-asian="Times New Roman" style:language-asian="es" style:country-asian="ES" style:font-weight-asian="bold" style:font-name-complex="Arial1" style:font-size-complex="11pt" style:font-weight-complex="bold"/>
    </style:style>
    <style:style style:name="T13" style:family="text">
      <style:text-properties fo:font-weight="bold" style:font-name-asian="Times New Roman" style:language-asian="es" style:country-asian="ES" style:font-weight-asian="bold" style:font-name-complex="Arial1" style:font-size-complex="11pt" style:font-weight-complex="bold"/>
    </style:style>
    <style:style style:name="T14" style:family="text">
      <style:text-properties style:font-name-complex="Arial1" style:font-size-complex="11pt"/>
    </style:style>
    <style:style style:name="T15" style:family="text">
      <style:text-properties fo:font-variant="normal" fo:text-transform="none" fo:color="#2f3e4d" loext:opacity="10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16" style:family="text">
      <style:text-properties fo:font-variant="normal" fo:text-transform="none" fo:color="#2f3e4d"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000000" loext:opacity="100%" style:font-name="Arial1" fo:font-size="11pt"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 style:family="text">
      <style:text-properties fo:font-variant="normal" fo:text-transform="none" fo:color="#000000" loext:opacity="100%" style:font-name="Arial1" fo:font-size="11pt" fo:language="es" fo:country="ES" fo:font-style="normal" fo:font-weight="normal" fo:background-color="transparent" loext:char-shading-value="0" style:font-name-asian="DejaVu 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 style:family="text">
      <style:text-properties fo:font-variant="normal" fo:text-transform="none" fo:color="#000000" loext:opacity="100%" style:font-name="Arial1" fo:font-size="11pt" fo:language="es" fo:country="ES" fo:font-style="normal"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0" style:family="text">
      <style:text-properties fo:font-variant="normal" fo:text-transform="none" fo:color="#000000" loext:opacity="100%" style:font-name="Arial1" fo:font-size="11pt" fo:language="es" fo:country="ES" fo:font-style="normal"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normal"/>
    </style:style>
    <style:style style:name="T21" style:family="text">
      <style:text-properties fo:font-variant="normal" fo:text-transform="none" fo:color="#000000" loext:opacity="100%" style:font-name="Arial1" fo:font-size="11pt" fo:letter-spacing="normal"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22" style:family="text">
      <style:text-properties fo:font-variant="normal" fo:text-transform="none" fo:color="#000000" loext:opacity="100%" style:font-name="Arial1" fo:font-size="11pt" fo:letter-spacing="normal"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23" style:family="text">
      <style:text-properties fo:font-variant="normal" fo:text-transform="none" fo:color="#000000" loext:opacity="100%" style:font-name="Arial1" fo:font-size="11pt" fo:letter-spacing="normal" fo:language="pt" fo:country="BR" fo:font-style="italic" style:text-underline-style="none" fo:font-weight="normal" fo:background-color="transparent" loext:char-shading-value="0" style:font-name-asian="DejaVu Sans"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24" style:family="text">
      <style:text-properties fo:font-variant="normal" fo:text-transform="none" fo:color="#000000" loext:opacity="100%" style:font-name="Arial1" fo:font-size="11pt" fo:letter-spacing="normal" fo:language="pt" fo:country="BR" fo:font-style="normal" style:text-underline-style="none" fo:font-weight="normal" fo:background-color="transparent" loext:char-shading-value="0" style:font-name-asian="DejaVu Sans"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25" style:family="text">
      <style:text-properties fo:font-variant="normal" fo:text-transform="none" fo:color="#000000" loext:opacity="100%" style:font-name="Arial1" fo:font-size="12pt" fo:language="es" fo:country="ES" fo:font-style="normal" fo:font-weight="normal" fo:background-color="transparent" loext:char-shading-value="0" style:font-name-asian="DejaVu Sans"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6" style:family="text">
      <style:text-properties fo:font-variant="normal" fo:text-transform="none" fo:color="#000000" loext:opacity="100%" style:font-name="Arial1" fo:font-size="12pt" fo:language="es" fo:country="ES" fo:font-style="normal" fo:font-weight="bold" fo:background-color="transparent" loext:char-shading-value="0" style:font-name-asian="DejaVu Sans"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7" style:family="text">
      <style:text-properties fo:font-variant="normal" fo:text-transform="none" fo:color="#000000" loext:opacity="100%" style:font-name="Arial1" fo:font-size="10pt" fo:letter-spacing="normal"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8"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italic" style:text-underline-style="none" fo:font-weight="bold" style:letter-kerning="true" fo:background-color="transparent" loext:char-shading-value="0" style:font-name-asian="DejaVu Sans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32" style:family="text">
      <style:text-properties fo:font-variant="normal" fo:text-transform="none" fo:color="#000000" loext:opacity="100%" style:text-line-through-style="none" style:text-line-through-type="none" style:text-position="0% 100%" style:font-name="Arial1" fo:font-size="11pt" fo:letter-spacing="-0.005cm" fo:language="es" fo:country="ES" fo:font-style="italic"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3" style:family="text">
      <style:text-properties fo:font-variant="normal" fo:text-transform="none" fo:color="#000000" loext:opacity="100%" style:text-line-through-style="none" style:text-line-through-type="none" style:text-position="0% 100%" style:font-name="Arial1" fo:font-size="10.5pt" fo:letter-spacing="-0.005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4"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DejaVu Sans"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5"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bold" style:letter-kerning="true" fo:background-color="transparent" loext:char-shading-value="0"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6"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Lucida Sans Unicode"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7" style:family="text">
      <style:text-properties fo:font-variant="normal" fo:text-transform="none" fo:color="#000000" loext:opacity="10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Lucida Sans Unicode"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 style:family="text">
      <style:text-properties fo:font-variant="normal" fo:text-transform="none" style:use-window-font-color="true" loext:opacity="0%" style:text-line-through-style="none" style:text-line-through-type="none" style:text-position="0% 100%" style:font-name="Arial1" fo:font-size="10pt" fo:letter-spacing="-0.005cm" fo:language="es" fo:country="ES" fo:font-style="italic" style:text-underline-style="none" fo:font-weight="bold" style:letter-kerning="true"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41"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3"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normal" style:letter-kerning="true"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italic" style:text-underline-style="none" fo:font-weight="bold" style:letter-kerning="true" style:font-name-asian="DejaVu Sans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45" style:family="text">
      <style:text-properties fo:font-variant="normal" fo:text-transform="none" style:use-window-font-color="true" loext:opacity="0%" style:text-line-through-style="none" style:text-line-through-type="none" style:font-name="Arial1" fo:font-size="12pt" fo:letter-spacing="-0.005cm" fo:language="es" fo:country="ES" fo:font-style="normal" style:text-underline-style="none"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6" style:family="text">
      <style:text-properties fo:font-variant="normal" fo:text-transform="none" style:use-window-font-color="true" loext:opacity="0%" style:font-name="Arial1"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7" style:family="text">
      <style:text-properties fo:font-variant="normal" fo:text-transform="none" style:use-window-font-color="true" loext:opacity="0%" style:font-name="Arial1" fo:font-size="11pt" fo:language="es" fo:country="ES" fo:font-style="italic" fo:font-weight="normal" style:letter-kerning="true" style:font-name-asian="Liberation Sans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8"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9" style:family="text">
      <style:text-properties fo:font-variant="normal" fo:text-transform="none" style:use-window-font-color="true" loext:opacity="0%" style:font-name="Arial1" fo:font-size="11pt" fo:letter-spacing="normal" fo:font-style="italic" fo:font-weight="bold" style:font-size-asian="11pt" style:font-style-asian="italic" style:font-weight-asian="bold" style:font-name-complex="Arial1" style:font-size-complex="11pt" style:font-style-complex="italic" style:font-weight-complex="bold"/>
    </style:style>
    <style:style style:name="T50" style:family="text">
      <style:text-properties fo:font-variant="normal" fo:text-transform="none" style:use-window-font-color="true" loext:opacity="0%" style:font-name="Arial1" fo:font-size="11pt" fo:letter-spacing="normal"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51" style:family="text">
      <style:text-properties fo:font-variant="normal" fo:text-transform="none" style:use-window-font-color="true" loext:opacity="0%" style:font-name="Arial1" fo:font-size="11pt" fo:letter-spacing="normal" fo:font-style="normal" fo:font-weight="bold" style:font-size-asian="11pt" style:font-style-asian="normal" style:font-weight-asian="bold" style:font-name-complex="Arial1" style:font-size-complex="11pt" style:font-style-complex="normal" style:font-weight-complex="bold"/>
    </style:style>
    <style:style style:name="T52" style:family="text">
      <style:text-properties fo:font-variant="normal" fo:text-transform="none" style:use-window-font-color="true" loext:opacity="0%" style:font-name="Arial1" fo:font-size="11pt" fo:letter-spacing="normal" fo:font-style="normal" fo:font-weight="normal" style:font-size-asian="11pt" style:font-style-asian="normal" style:font-weight-asian="normal" style:font-name-complex="Arial1" style:font-size-complex="11pt" style:font-style-complex="normal" style:font-weight-complex="normal"/>
    </style:style>
    <style:style style:name="T53" style:family="text">
      <style:text-properties fo:font-variant="normal" fo:text-transform="none" style:use-window-font-color="true" loext:opacity="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54" style:family="text">
      <style:text-properties fo:font-variant="normal" fo:text-transform="none" style:use-window-font-color="true" loext:opacity="0%" style:font-name="Arial1"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55" style:family="text">
      <style:text-properties fo:font-variant="normal" fo:text-transform="none" style:use-window-font-color="true" loext:opacity="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56" style:family="text">
      <style:text-properties fo:font-variant="normal" fo:text-transform="none" style:use-window-font-color="true" loext:opacity="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57" style:family="text">
      <style:text-properties fo:font-variant="normal" fo:text-transform="none" style:use-window-font-color="true" loext:opacity="0%" style:font-name="Arial1" fo:font-size="11pt" fo:letter-spacing="normal" fo:language="pt" fo:country="BR" fo:font-style="italic" style:text-underline-style="none" fo:font-weight="bold" style:font-name-asian="Arial1"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58" style:family="text">
      <style:text-properties fo:font-variant="normal" fo:text-transform="none" style:use-window-font-color="true" loext:opacity="0%" style:font-name="Arial1" fo:font-size="11pt" fo:letter-spacing="normal" fo:language="pt" fo:country="BR" fo:font-style="italic" style:text-underline-style="none" fo:font-weight="normal" style:font-name-asian="Arial1" style:font-size-asian="11pt" style:language-asian="none" style:country-asian="none" style:font-style-asian="italic" style:font-weight-asian="normal" style:font-name-complex="Arial1" style:font-size-complex="11pt" style:language-complex="ar" style:country-complex="SA" style:font-style-complex="italic" style:font-weight-complex="normal"/>
    </style:style>
    <style:style style:name="T59" style:family="text">
      <style:text-properties fo:font-variant="normal" fo:text-transform="none" style:use-window-font-color="true" loext:opacity="0%" style:font-name="Arial1" fo:font-size="11pt" fo:letter-spacing="normal" fo:language="pt" fo:country="BR" fo:font-style="normal" style:text-underline-style="none" fo:font-weight="bold" style:font-name-asian="Arial1"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T60" style:family="text">
      <style:text-properties fo:font-variant="normal" fo:text-transform="none" style:use-window-font-color="true" loext:opacity="0%" style:font-name="Arial1" fo:font-size="11pt" fo:letter-spacing="normal" fo:language="pt" fo:country="BR" fo:font-style="normal" style:text-underline-style="none" fo:font-weight="normal" style:font-name-asian="Arial1"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61" style:family="text">
      <style:text-properties fo:font-variant="normal" fo:text-transform="none" style:use-window-font-color="true" loext:opacity="0%" style:font-name="Arial1" fo:font-size="10pt" fo:letter-spacing="normal" fo:font-style="italic" fo:font-weight="normal" style:font-size-asian="10pt" style:font-style-asian="italic" style:font-weight-asian="normal" style:font-name-complex="Arial1" style:font-size-complex="10pt" style:font-style-complex="italic"/>
    </style:style>
    <style:style style:name="T62" style:family="text">
      <style:text-properties fo:font-variant="normal" fo:text-transform="none" style:use-window-font-color="true" loext:opacity="0%" style:font-name="Arial1" fo:font-size="10pt" fo:letter-spacing="normal" fo:font-style="italic" fo:font-weight="normal" style:font-size-asian="10pt" style:font-style-asian="italic" style:font-weight-asian="normal" style:font-name-complex="Arial1" style:font-size-complex="10pt" style:font-style-complex="italic" style:font-weight-complex="normal"/>
    </style:style>
    <style:style style:name="T63" style:family="text">
      <style:text-properties fo:font-variant="normal" fo:text-transform="none" style:use-window-font-color="true" loext:opacity="0%" style:font-name="Arial1" fo:font-size="10pt" fo:letter-spacing="normal" fo:font-style="italic" fo:font-weight="normal" style:font-size-asian="10pt" style:font-style-asian="italic" style:font-weight-asian="normal" style:font-name-complex="Arial1" style:font-size-complex="10pt" style:font-style-complex="italic" style:font-weight-complex="normal"/>
    </style:style>
    <style:style style:name="T64" style:family="text">
      <style:text-properties fo:font-variant="normal" fo:text-transform="none" style:use-window-font-color="true" loext:opacity="0%" style:font-name="Arial1" fo:font-size="10pt" fo:letter-spacing="normal" fo:font-style="italic" fo:font-weight="bold" style:font-size-asian="10pt" style:font-style-asian="italic" style:font-weight-asian="bold" style:font-name-complex="Arial1" style:font-size-complex="10pt" style:font-style-complex="italic" style:font-weight-complex="bold"/>
    </style:style>
    <style:style style:name="T65" style:family="text">
      <style:text-properties fo:font-variant="normal" fo:text-transform="none" style:use-window-font-color="true" loext:opacity="0%" style:font-name="Arial1" fo:font-size="10pt" fo:letter-spacing="normal" fo:font-style="italic" fo:font-weight="bold" style:font-size-asian="10pt" style:font-style-asian="italic" style:font-weight-asian="bold" style:font-name-complex="Arial1" style:font-size-complex="10pt" style:font-style-complex="italic" style:font-weight-complex="bold"/>
    </style:style>
    <style:style style:name="T66" style:family="text">
      <style:text-properties fo:font-variant="normal" fo:text-transform="none" style:use-window-font-color="true" loext:opacity="0%" style:font-name="Arial1" fo:font-size="10pt" fo:letter-spacing="normal"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67" style:family="text">
      <style:text-properties fo:font-variant="normal" fo:text-transform="none" style:use-window-font-color="true" loext:opacity="0%" fo:font-size="12pt" fo:letter-spacing="normal" fo:language="pt" fo:country="BR" fo:font-style="normal" style:text-underline-style="none" fo:font-weight="bold" style:font-name-asian="DejaVu Sans"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T68" style:family="text">
      <style:text-properties fo:font-variant="normal" fo:text-transform="none" style:use-window-font-color="true" loext:opacity="0%" fo:font-size="12pt" fo:letter-spacing="normal" fo:language="pt" fo:country="BR" fo:font-style="normal" style:text-underline-style="none" fo:font-weight="normal" style:font-name-asian="DejaVu Sans" style:font-size-asian="12pt" style:language-asian="none" style:country-asian="none" style:font-style-asian="normal" style:font-weight-asian="normal" style:font-name-complex="Arial1" style:font-size-complex="12pt" style:language-complex="ar" style:country-complex="SA" style:font-style-complex="normal" style:font-weight-complex="bold"/>
    </style:style>
    <style:style style:name="T69" style:family="text">
      <style:text-properties fo:font-variant="normal" fo:text-transform="none" style:use-window-font-color="true" loext:opacity="0%" style:font-name="Arial1" fo:font-size="12pt" fo:letter-spacing="normal" fo:language="pt" fo:country="BR" fo:font-style="normal" style:text-underline-style="none"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T70" style:family="text">
      <style:text-properties fo:font-variant="normal" fo:text-transform="none" fo:color="#bf0041" loext:opacity="100%" style:font-name="Arial1" fo:font-size="11pt" fo:letter-spacing="normal" fo:language="pt" fo:country="BR" fo:font-style="normal" style:text-underline-style="none" fo:font-weight="bold" style:font-name-asian="Times New Roman"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T71" style:family="text">
      <style:text-properties fo:font-variant="normal" fo:text-transform="none" fo:color="#c9211e" loext:opacity="100%" style:text-line-through-style="none" style:text-line-through-type="none" style:text-position="0% 100%" style:font-name="Arial1" fo:font-size="10pt" fo:letter-spacing="-0.005cm" fo:language="es" fo:country="ES" fo:font-style="italic" style:text-underline-style="none" fo:font-weight="normal" style:letter-kerning="true" fo:background-color="transparent" loext:char-shading-value="0" style:font-name-asian="Lucida Sans Unicode"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72" style:family="text">
      <style:text-properties fo:font-variant="normal" fo:text-transform="none" fo:font-size="11pt" fo:letter-spacing="normal" fo:font-style="normal" fo:font-weight="bold" style:font-size-asian="11pt" style:font-style-asian="normal" style:font-weight-asian="bold" style:font-name-complex="Arial1" style:font-weight-complex="bold"/>
    </style:style>
    <style:style style:name="T73" style:family="text">
      <style:text-properties fo:font-variant="normal" fo:text-transform="none" style:font-name="Calibri2" fo:font-size="11pt" fo:letter-spacing="normal" fo:font-style="normal" fo:font-weight="bold" style:font-size-asian="11pt" style:font-style-asian="normal" style:font-weight-asian="bold" style:font-name-complex="Calibri2" style:font-weight-complex="bold"/>
    </style:style>
    <style:style style:name="T74" style:family="text">
      <style:text-properties fo:font-variant="normal" fo:text-transform="none" style:text-outline="false" style:text-line-through-style="none" style:text-line-through-type="none" style:font-name="Arial1" fo:font-size="10.5pt" fo:letter-spacing="-0.005cm" fo:font-style="italic" fo:text-shadow="none" style:text-underline-style="none" fo:font-weight="bold"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5" style:family="text">
      <style:text-properties fo:font-variant="normal" fo:text-transform="none" style:text-outline="false" style:text-line-through-style="none" style:text-line-through-type="none" style:font-name="Arial1" fo:font-size="10pt" fo:letter-spacing="-0.005cm" fo:font-style="italic" fo:text-shadow="none" style:text-underline-style="none" fo:font-weight="bold" style:font-name-asian="Lucida Sans Unicode"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76" style:family="text">
      <style:text-properties fo:font-size="12pt" style:font-size-asian="12pt" style:font-size-complex="12pt"/>
    </style:style>
    <style:style style:name="T77" style:family="text">
      <style:text-properties fo:font-size="12pt" style:text-underline-style="solid" style:text-underline-width="auto" style:text-underline-color="font-color" style:font-size-asian="12pt" style:font-size-complex="12pt"/>
    </style:style>
    <style:style style:name="T7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9" style:family="text">
      <style:text-properties fo:font-style="normal" style:font-style-asian="normal" style:font-style-complex="normal"/>
    </style:style>
    <style:style style:name="T80" style:family="text">
      <style:text-properties style:font-name="Arial1"/>
    </style:style>
    <style:style style:name="T81" style:family="text">
      <style:text-properties style:font-name="Arial1" fo:font-style="normal" style:font-style-asian="normal" style:font-style-complex="normal"/>
    </style:style>
    <style:style style:name="T82" style:family="text">
      <style:text-properties style:font-name="Arial1" fo:font-size="10pt" fo:font-style="italic" style:font-size-asian="10pt" style:font-style-asian="italic" style:font-name-complex="Arial1" style:font-size-complex="10pt" style:font-style-complex="italic"/>
    </style:style>
    <style:style style:name="T83" style:family="text">
      <style:text-properties style:font-name="Arial1" fo:font-size="10pt" fo:font-style="italic" style:font-size-asian="10pt" style:font-style-asian="italic" style:font-name-complex="Arial1" style:font-size-complex="10pt" style:font-style-complex="italic"/>
    </style:style>
    <style:style style:name="T84" style:family="text">
      <style:text-properties style:font-name="Arial1" fo:font-size="10pt" fo:font-style="italic" style:font-size-asian="10pt" style:font-style-asian="italic" style:font-name-complex="Arial1" style:font-size-complex="10pt" style:font-style-complex="italic" style:font-weight-complex="bold"/>
    </style:style>
    <style:style style:name="T85" style:family="text">
      <style:text-properties style:font-name="Arial1" fo:font-size="10pt" fo:font-style="italic" style:font-size-asian="10pt" style:font-style-asian="italic" style:font-name-complex="Arial1" style:font-size-complex="10pt" style:font-style-complex="italic" style:font-weight-complex="bold"/>
    </style:style>
    <style:style style:name="T86"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87"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88"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89"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90" style:family="text">
      <style:text-properties style:font-name="Arial1" fo:font-size="10pt" fo:font-style="italic" style:font-name-asian="Times New Roman" style:font-size-asian="10pt" style:language-asian="es" style:country-asian="ES" style:font-style-asian="italic" style:font-name-complex="Arial1" style:font-size-complex="10pt" style:language-complex="ar" style:country-complex="SA" style:font-style-complex="italic"/>
    </style:style>
    <style:style style:name="T91"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92"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4"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5"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96" style:family="text">
      <style:text-properties style:font-name-complex="Arial1" style:font-size-complex="11pt"/>
    </style:style>
    <style:style style:name="T97" style:family="text">
      <style:text-properties style:font-name-complex="Arial1" style:font-size-complex="11pt" style:font-style-complex="italic"/>
    </style:style>
    <style:style style:name="T98" style:family="text">
      <style:text-properties fo:color="#000000" loext:opacity="100%"/>
    </style:style>
    <style:style style:name="T99" style:family="text">
      <style:text-properties fo:color="#000000" loext:opacity="100%" fo:font-size="11pt" fo:font-style="normal" fo:font-weight="normal" style:font-name-asian="DejaVu Sans" style:font-size-asian="11pt" style:font-style-asian="normal" style:font-weight-asian="normal" style:font-name-complex="Arial1" style:font-size-complex="11pt" style:language-complex="ar" style:country-complex="SA" style:font-style-complex="normal" style:font-weight-complex="bold"/>
    </style:style>
    <style:style style:name="T100" style:family="text">
      <style:text-properties fo:color="#000000" loext:opacity="100%" fo:font-size="11pt" fo:font-style="normal" fo:font-weight="normal"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101" style:family="text">
      <style:text-properties fo:color="#000000" loext:opacity="100%" fo:font-size="11pt" fo:font-style="normal" fo:font-weight="normal" style:font-name-asian="DejaVu Sans" style:font-size-asian="11pt" style:font-style-asian="normal" style:font-weight-asian="normal" style:font-name-complex="Arial1" style:font-size-complex="11pt" style:font-style-complex="normal" style:font-weight-complex="bold"/>
    </style:style>
    <style:style style:name="T102" style:family="text">
      <style:text-properties fo:color="#000000" loext:opacity="100%" fo:font-size="11pt" fo:font-style="normal"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103" style:family="text">
      <style:text-properties fo:color="#000000" loext:opacity="10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04" style:family="text">
      <style:text-properties fo:color="#000000" loext:opacity="100%" style:font-name="Arial1" fo:font-size="11pt" fo:font-style="italic" fo:background-color="transparent" loext:char-shading-value="0" style:font-size-asian="11pt" style:font-style-asian="italic" style:font-name-complex="Arial1" style:font-size-complex="11pt" style:font-style-complex="italic"/>
    </style:style>
    <style:style style:name="T105" style:family="text">
      <style:text-properties fo:color="#000000" loext:opacity="100%" style:font-name="Arial1" fo:font-size="11pt" fo:language="es" fo:country="ES" fo:font-style="italic" fo:background-color="transparent" loext:char-shading-value="0" style:font-name-asian="DejaVu Sans" style:font-size-asian="11pt" style:language-asian="zh" style:country-asian="CN" style:font-style-asian="italic" style:font-name-complex="Arial1" style:font-size-complex="11pt" style:language-complex="hi" style:country-complex="IN" style:font-style-complex="italic"/>
    </style:style>
    <style:style style:name="T106" style:family="text">
      <style:text-properties fo:color="#000000" loext:opacity="100%" style:font-name="Arial1" fo:font-size="11pt" fo:language="es" fo:country="ES" fo:font-style="italic" fo:font-weight="normal" fo:background-color="transparent" loext:char-shading-value="0" style:font-name-asian="DejaVu Sans"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7" style:family="text">
      <style:text-properties fo:color="#000000" loext:opacity="100%" style:font-name="Arial1" fo:font-size="11pt" fo:language="es" fo:country="ES" fo:font-style="italic"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08" style:family="text">
      <style:text-properties fo:color="#000000" loext:opacity="100%" style:font-name="Arial1"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9" style:family="text">
      <style:text-properties fo:color="#000000" loext:opacity="100%" style:font-name="Arial1"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10" style:family="text">
      <style:text-properties fo:color="#000000" loext:opacity="100%" style:font-name="Arial1" fo:font-size="10pt"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11" style:family="text">
      <style:text-properties fo:color="#000000" loext:opacity="100%" style:font-name="Arial1" fo:font-size="10pt"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2" style:family="text">
      <style:text-properties fo:color="#000000" loext:opacity="100%" style:font-name="Arial1" fo:font-size="10pt" fo:font-style="italic" style:font-size-asian="10pt" style:font-style-asian="italic" style:font-name-complex="Arial1" style:font-size-complex="10pt" style:font-style-complex="italic" style:font-weight-complex="bold"/>
    </style:style>
    <style:style style:name="T113"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114" style:family="text">
      <style:text-properties fo:color="#000000" loext:opacity="100%" style:font-name="Arial1" fo:font-size="10pt" fo:font-style="italic" style:font-name-asian="Times New Roman" style:font-size-asian="10pt" style:language-asian="es" style:country-asian="ES" style:font-style-asian="italic" style:font-name-complex="Arial1" style:font-size-complex="10pt" style:language-complex="ar" style:country-complex="SA" style:font-style-complex="italic"/>
    </style:style>
    <style:style style:name="T115" style:family="text">
      <style:text-properties fo:color="#000000" loext:opacity="100%" style:font-name="Arial1" fo:font-size="10pt" fo:font-style="italic" fo:background-color="#ffffff" loext:char-shading-value="0" style:font-size-asian="10pt" style:font-style-asian="italic" style:font-name-complex="Arial1" style:font-size-complex="10pt" style:font-style-complex="italic"/>
    </style:style>
    <style:style style:name="T116"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17" style:family="text">
      <style:text-properties fo:color="#000000" loext:opacity="100%" style:font-name="Arial1" fo:font-size="10pt" fo:language="es" fo:country="ES" fo:font-style="italic" style:text-underline-style="none" fo:font-weight="normal" fo:background-color="transparent" loext:char-shading-value="0" style:font-name-asian="DejaVu Sans"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18" style:family="text">
      <style:text-properties fo:color="#000000" loext:opacity="100%" style:font-name="Arial1" fo:font-size="10pt" fo:language="es" fo:country="ES" fo:font-style="italic" style:text-underline-style="none" fo:font-weight="normal" fo:background-color="transparent" loext:char-shading-value="0" style:font-name-asian="DejaVu Sans" style:font-size-asian="10pt" style:language-asian="zh" style:country-asian="CN" style:font-style-asian="italic" style:font-weight-asian="normal" style:font-name-complex="Arial1" style:font-size-complex="10pt" style:language-complex="ar" style:country-complex="SA" style:font-style-complex="italic" style:font-weight-complex="bold"/>
    </style:style>
    <style:style style:name="T119" style:family="text">
      <style:text-properties fo:color="#000000" loext:opacity="100%" style:font-name="Arial1" fo:font-size="10pt" fo:language="es" fo:country="ES" fo:font-style="italic" style:text-underline-style="none" fo:font-weight="bold" fo:background-color="transparent" loext:char-shading-value="0" style:font-name-asian="DejaVu Sans"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20" style:family="text">
      <style:text-properties fo:color="#000000" loext:opacity="100%" style:font-name="Arial1" fo:font-size="12pt" fo:language="es" fo:country="ES" fo:font-style="normal" fo:font-weight="normal" style:font-name-asian="DejaVu Sans"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21" style:family="text">
      <style:text-properties fo:color="#000000" loext:opacity="100%" style:font-name="Arial1" fo:font-size="12pt" fo:language="es" fo:country="ES" fo:font-style="normal" fo:font-weight="normal" style:font-name-asian="DejaVu Sans"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22" style:family="text">
      <style:text-properties fo:color="#000000" loext:opacity="100%" style:font-name="Arial1" fo:font-size="12pt" fo:language="es" fo:country="ES" fo:font-style="normal" fo:font-weight="normal" style:letter-kerning="true" style:font-name-asian="DejaVu Sans"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23" style:family="text">
      <style:text-properties fo:color="#000000" loext:opacity="100%" style:font-name="Arial1" fo:font-size="12pt" fo:language="es" fo:country="ES" fo:font-style="normal" fo:font-weight="bold" style:font-name-asian="DejaVu Sans"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24" style:family="text">
      <style:text-properties fo:color="#000000" loext:opacity="100%" style:font-name="Arial1" fo:font-size="12pt" fo:language="es" fo:country="ES" fo:font-style="normal" fo:font-weight="bold" style:font-name-asian="DejaVu Sans"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25" style:family="text">
      <style:text-properties fo:color="#000000" loext:opacity="100%" style:font-name="Arial1" fo:font-size="12pt" fo:language="es" fo:country="ES" fo:font-style="normal" fo:font-weight="bold" style:letter-kerning="true" style:font-name-asian="DejaVu Sans"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26" style:family="text">
      <style:text-properties fo:color="#000000" loext:opacity="100%" fo:font-size="12pt" fo:background-color="transparent" loext:char-shading-value="0" style:font-size-asian="12pt" style:font-size-complex="12pt"/>
    </style:style>
    <style:style style:name="T127"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28" style:family="text">
      <style:text-properties fo:color="#000000" loext:opacity="100%" fo:font-size="10pt" fo:font-style="italic" style:font-size-asian="10pt" style:font-style-asian="italic" style:font-name-complex="Arial1" style:font-size-complex="10pt" style:font-style-complex="italic"/>
    </style:style>
    <style:style style:name="T129" style:family="text">
      <style:text-properties fo:color="#000000" loext:opacity="100%" fo:font-size="10pt" fo:font-style="italic" style:font-name-asian="MS Mincho" style:font-size-asian="10pt" style:language-asian="es" style:country-asian="ES" style:font-style-asian="italic" style:font-name-complex="Arial1" style:font-size-complex="10pt" style:font-style-complex="italic"/>
    </style:style>
    <style:style style:name="T130" style:family="text">
      <style:text-properties fo:color="#000000" loext:opacity="100%" fo:font-size="10pt" fo:font-style="italic" style:font-name-asian="MS Mincho" style:font-size-asian="10pt" style:language-asian="es" style:country-asian="ES" style:font-style-asian="italic" style:font-name-complex="Arial1" style:font-size-complex="10pt" style:font-style-complex="italic" style:font-weight-complex="bold"/>
    </style:style>
    <style:style style:name="T131" style:family="text">
      <style:text-properties fo:color="#000000" loext:opacity="100%" fo:font-size="10pt" fo:font-style="italic" style:font-name-asian="MS Mincho" style:font-size-asian="10pt" style:language-asian="es" style:country-asian="ES" style:font-style-asian="italic" style:font-name-complex="Arial1" style:font-size-complex="10pt" style:font-style-complex="italic" style:font-weight-complex="bold"/>
    </style:style>
    <style:style style:name="T132" style:family="text">
      <style:text-properties fo:color="#000000" loext:opacity="100%" fo:font-size="10pt" fo:font-style="normal" fo:font-weight="normal" style:font-name-asian="DejaVu Sans" style:font-size-asian="10pt" style:font-style-asian="normal" style:font-weight-asian="normal" style:font-name-complex="Arial1" style:font-size-complex="10pt" style:language-complex="ar" style:country-complex="SA" style:font-style-complex="normal" style:font-weight-complex="bold"/>
    </style:style>
    <style:style style:name="T133" style:family="text">
      <style:text-properties fo:color="#000000" loext:opacity="100%" fo:font-size="10pt" fo:font-style="normal" fo:font-weight="bold" style:font-name-asian="DejaVu Sans" style:font-size-asian="10pt" style:font-style-asian="normal" style:font-weight-asian="bold" style:font-name-complex="Arial1" style:font-size-complex="10pt" style:language-complex="ar" style:country-complex="SA" style:font-style-complex="normal" style:font-weight-complex="bold"/>
    </style:style>
    <style:style style:name="T134" style:family="text">
      <style:text-properties fo:color="#000000" loext:opacity="100%" fo:font-size="9pt" fo:font-style="italic" style:font-size-asian="9pt" style:font-style-asian="italic" style:font-name-complex="Arial1" style:font-size-complex="9pt"/>
    </style:style>
    <style:style style:name="T135" style:family="text">
      <style:text-properties fo:color="#000000" loext:opacity="100%" fo:font-size="9pt" fo:font-style="italic" style:font-size-asian="9pt" style:font-style-asian="italic" style:font-name-complex="Arial1" style:font-size-complex="9pt" style:font-style-complex="italic"/>
    </style:style>
    <style:style style:name="T136" style:family="text">
      <style:text-properties fo:color="#000000" loext:opacity="100%" fo:font-size="9pt" fo:font-style="italic" fo:font-weight="bold" style:font-size-asian="9pt" style:font-style-asian="italic" style:font-weight-asian="bold" style:font-name-complex="Arial1" style:font-size-complex="9pt"/>
    </style:style>
    <style:style style:name="T137" style:family="text">
      <style:text-properties fo:color="#000000" loext:opacity="100%" fo:font-size="9pt" fo:font-style="italic" fo:font-weight="bold" style:font-size-asian="9pt" style:font-style-asian="italic" style:font-weight-asian="bold" style:font-name-complex="Arial1" style:font-size-complex="9pt" style:font-weight-complex="bold"/>
    </style:style>
    <style:style style:name="T138" style:family="text">
      <style:text-properties fo:color="#000000" loext:opacity="100%" style:font-name="Arial1" fo:font-size="9pt" fo:font-style="italic" style:font-size-asian="9pt" style:font-style-asian="italic" style:font-name-complex="Arial1" style:font-size-complex="11pt"/>
    </style:style>
    <style:style style:name="T139" style:family="text">
      <style:text-properties fo:color="#000000" loext:opacity="100%" style:font-name="Calibri1" style:font-name-asian="Times New Roman" style:language-asian="es" style:country-asian="ES" style:font-name-complex="Calibri1" style:font-size-complex="11pt" style:language-complex="ar" style:country-complex="SA"/>
    </style:style>
    <style:style style:name="T140" style:family="text">
      <style:text-properties fo:color="#000000" loext:opacity="100%" style:font-name="Calibri1" fo:font-weight="bold" style:font-name-asian="Times New Roman" style:language-asian="es" style:country-asian="ES" style:font-weight-asian="bold" style:font-name-complex="Calibri1" style:font-size-complex="11pt" style:language-complex="ar" style:country-complex="SA" style:font-weight-complex="bold"/>
    </style:style>
    <style:style style:name="T141" style:family="text">
      <style:text-properties fo:color="#000000" loext:opacity="100%" style:font-name="LiberationSans" fo:font-size="12pt" fo:font-style="normal" fo:font-weight="normal" style:font-name-asian="DejaVu Sans" style:font-size-asian="12pt" style:font-style-asian="normal" style:font-weight-asian="normal" style:font-name-complex="LiberationSans" style:font-size-complex="12pt" style:font-style-complex="italic" style:font-weight-complex="bold"/>
    </style:style>
    <style:style style:name="T142" style:family="text">
      <style:text-properties fo:color="#000000" loext:opacity="100%" style:font-name="LiberationSans" fo:font-size="12pt" fo:font-style="normal" fo:font-weight="normal" style:font-name-asian="DejaVu Sans" style:font-size-asian="12pt" style:font-style-asian="normal" style:font-weight-asian="normal" style:font-name-complex="LiberationSans" style:font-size-complex="12pt" style:font-weight-complex="bold"/>
    </style:style>
    <style:style style:name="T143" style:family="text">
      <style:text-properties fo:color="#000000" loext:opacity="100%" fo:background-color="#ffffff" loext:char-shading-value="0" style:font-name-asian="Times New Roman" style:font-name-complex="Arial1" style:font-size-complex="11pt"/>
    </style:style>
    <style:style style:name="T144" style:family="text">
      <style:text-properties fo:color="#000000" loext:opacity="100%" style:font-name="Cambria" style:font-name-asian="Times New Roman" style:font-name-complex="Cambria"/>
    </style:style>
    <style:style style:name="T145" style:family="text">
      <style:text-properties fo:color="#000000" loext:opacity="100%" style:font-name="Cambria" fo:font-weight="bold" style:font-name-asian="Cambria1" style:font-weight-asian="bold" style:font-name-complex="Cambria"/>
    </style:style>
    <style:style style:name="T146" style:family="text">
      <style:text-properties fo:color="#000000" loext:opacity="100%" style:font-name="Cambria" fo:font-weight="bold" style:font-name-asian="Times New Roman" style:font-weight-asian="bold" style:font-name-complex="Cambria"/>
    </style:style>
    <style:style style:name="T147" style:family="text">
      <style:text-properties fo:color="#000000" loext:opacity="100%" style:font-name="Cambria" fo:font-weight="bold" fo:background-color="#ffffff" loext:char-shading-value="0" style:font-name-asian="Cambria1" style:font-weight-asian="bold" style:font-name-complex="Cambria"/>
    </style:style>
    <style:style style:name="T148" style:family="text">
      <style:text-properties fo:color="#000000" loext:opacity="100%" style:font-name="Cambria" style:font-name-asian="Cambria1" style:font-name-complex="Cambria"/>
    </style:style>
    <style:style style:name="T149" style:family="text">
      <style:text-properties fo:color="#000000" loext:opacity="100%" style:font-name="Cambria" fo:font-size="11pt" fo:font-weight="bold" style:font-size-asian="11pt" style:font-weight-asian="bold" style:font-name-complex="Cambria" style:font-size-complex="11pt"/>
    </style:style>
    <style:style style:name="T150" style:family="text">
      <style:text-properties fo:color="#000000" loext:opacity="100%" style:font-name="Cambria" fo:font-size="11pt" style:font-size-asian="11pt" style:font-name-complex="Cambria" style:font-size-complex="11pt"/>
    </style:style>
    <style:style style:name="T151" style:family="text">
      <style:text-properties fo:color="#000000" loext:opacity="100%" style:font-name="Cambria" fo:font-size="11pt" style:font-size-asian="11pt" style:font-name-complex="Cambria" style:font-size-complex="11pt"/>
    </style:style>
    <style:style style:name="T152" style:family="text">
      <style:text-properties fo:font-size="11pt" style:font-size-asian="11pt" style:font-name-complex="Arial1" style:font-size-complex="11pt"/>
    </style:style>
    <style:style style:name="T153" style:family="text">
      <style:text-properties fo:font-size="11pt" fo:font-weight="bold" style:font-size-asian="11pt" style:font-weight-asian="bold" style:font-name-complex="Arial1" style:font-size-complex="11pt"/>
    </style:style>
    <style:style style:name="T154" style:family="text">
      <style:text-properties fo:font-size="11pt" fo:font-weight="bold" style:font-size-asian="11pt" style:font-weight-asian="bold" style:font-name-complex="Arial1" style:font-size-complex="11pt" style:font-weight-complex="bold"/>
    </style:style>
    <style:style style:name="T155" style:family="text">
      <style:text-properties fo:font-size="11pt" fo:font-weight="bold" style:font-name-asian="Calibri3" style:font-size-asian="11pt" style:font-weight-asian="bold" style:font-name-complex="Arial1" style:font-size-complex="11pt" style:font-weight-complex="bold"/>
    </style:style>
    <style:style style:name="T156" style:family="text">
      <style:text-properties fo:font-size="11pt" fo:font-weight="bold" style:font-name-asian="Times New Roman" style:font-size-asian="11pt" style:font-weight-asian="bold" style:font-name-complex="Arial1" style:font-size-complex="11pt" style:language-complex="ar" style:country-complex="SA" style:font-weight-complex="bold"/>
    </style:style>
    <style:style style:name="T157" style:family="text">
      <style:text-properties fo:font-size="11pt" fo:font-style="normal" style:font-size-asian="11pt" style:font-style-asian="normal" style:font-name-complex="Arial1" style:font-size-complex="11pt" style:font-style-complex="normal" style:font-weight-complex="bold"/>
    </style:style>
    <style:style style:name="T158" style:family="text">
      <style:text-properties fo:font-size="11pt" fo:font-style="italic" style:font-size-asian="11pt" style:font-style-asian="italic" style:font-name-complex="Arial1" style:font-size-complex="11pt" style:font-style-complex="italic" style:font-weight-complex="bold"/>
    </style:style>
    <style:style style:name="T159" style:family="text">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T160" style:family="text">
      <style:text-properties fo:font-size="11pt" fo:font-weight="normal" style:font-size-asian="11pt" style:font-weight-asian="normal" style:font-name-complex="Arial1" style:font-size-complex="11pt" style:font-weight-complex="normal"/>
    </style:style>
    <style:style style:name="T161" style:family="text">
      <style:text-properties fo:font-size="11pt" fo:font-weight="normal" style:font-name-asian="Times New Roman" style:font-size-asian="11pt" style:font-weight-asian="normal" style:font-name-complex="Arial1" style:font-size-complex="11pt" style:language-complex="ar" style:country-complex="SA" style:font-weight-complex="normal"/>
    </style:style>
    <style:style style:name="T162" style:family="text">
      <style:text-properties fo:font-size="11pt" style:font-name-asian="Times New Roman" style:font-size-asian="11pt" style:font-name-complex="Arial1" style:font-size-complex="11pt" style:language-complex="ar" style:country-complex="SA"/>
    </style:style>
    <style:style style:name="T163" style:family="text">
      <style:text-properties fo:font-style="italic" style:font-style-asian="italic"/>
    </style:style>
    <style:style style:name="T164" style:family="text">
      <style:text-properties fo:font-style="italic" style:font-style-asian="italic" style:font-style-complex="italic"/>
    </style:style>
    <style:style style:name="T165" style:family="text">
      <style:text-properties style:use-window-font-color="true" loext:opacity="0%"/>
    </style:style>
    <style:style style:name="T166" style:family="text">
      <style:text-properties style:use-window-font-color="true" loext:opacity="0%" fo:font-size="12pt" fo:font-style="normal" style:text-underline-style="solid" style:text-underline-width="auto" style:text-underline-color="font-color" fo:font-weight="bold" style:font-size-asian="12pt" style:font-style-asian="normal" style:font-weight-asian="bold" style:font-name-complex="Arial1" style:font-size-complex="12pt" style:font-weight-complex="bold"/>
    </style:style>
    <style:style style:name="T167" style:family="text">
      <style:text-properties style:use-window-font-color="true" loext:opacity="0%"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weight-complex="normal"/>
    </style:style>
    <style:style style:name="T168" style:family="text">
      <style:text-properties style:use-window-font-color="true" loext:opacity="0%" fo:font-size="12pt" fo:font-weight="normal" style:font-size-asian="12pt" style:language-asian="es" style:country-asian="ES" style:font-weight-asian="normal" style:font-name-complex="Arial1" style:font-size-complex="12pt" style:font-weight-complex="normal"/>
    </style:style>
    <style:style style:name="T169" style:family="text">
      <style:text-properties style:use-window-font-color="true" loext:opacity="0%" fo:font-size="12pt" style:text-underline-style="solid" style:text-underline-width="auto" style:text-underline-color="font-color" fo:font-weight="bold" style:font-name-asian="DejaVu Sans" style:font-size-asian="12pt" style:font-weight-asian="bold" style:font-name-complex="Arial1" style:font-size-complex="12pt" style:font-weight-complex="bold"/>
    </style:style>
    <style:style style:name="T170" style:family="text">
      <style:text-properties style:use-window-font-color="true" loext:opacity="0%" fo:font-size="12pt" style:text-underline-style="solid" style:text-underline-width="auto" style:text-underline-color="font-color" fo:font-weight="normal" style:font-name-asian="DejaVu Sans" style:font-size-asian="12pt" style:font-weight-asian="normal" style:font-name-complex="Arial1" style:font-size-complex="12pt" style:font-weight-complex="normal"/>
    </style:style>
    <style:style style:name="T171"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72" style:family="text">
      <style:text-properties style:use-window-font-color="true" loext:opacity="0%" style:font-name="Arial1" fo:font-size="12pt" style:font-size-asian="12pt" style:font-name-complex="Arial1" style:font-size-complex="12pt"/>
    </style:style>
    <style:style style:name="T173"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174" style:family="text">
      <style:text-properties style:use-window-font-color="true" loext:opacity="0%" style:font-name="Arial1" fo:font-size="12pt" fo:font-weight="bold" style:font-name-asian="Arial1" style:font-size-asian="12pt" style:font-weight-asian="bold" style:font-name-complex="Arial1" style:font-size-complex="12pt" style:font-weight-complex="bold"/>
    </style:style>
    <style:style style:name="T175"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76" style:family="text">
      <style:text-properties style:use-window-font-color="true" loext:opacity="0%" style:font-name="Arial1" fo:font-size="11pt" fo:font-style="italic" fo:font-weight="bold" style:font-name-asian="Carlito" style:font-size-asian="11pt" style:font-style-asian="italic" style:font-weight-asian="bold" style:font-name-complex="Arial1" style:font-size-complex="11pt" style:font-style-complex="italic" style:font-weight-complex="bold"/>
    </style:style>
    <style:style style:name="T177" style:family="text">
      <style:text-properties style:use-window-font-color="true" loext:opacity="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78" style:family="text">
      <style:text-properties style:use-window-font-color="true" loext:opacity="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79" style:family="text">
      <style:text-properties style:use-window-font-color="true" loext:opacity="0%" style:font-name="Arial1" fo:font-size="11pt" fo:font-style="italic" fo:font-weight="normal" style:font-name-asian="Carlito" style:font-size-asian="11pt" style:font-style-asian="italic" style:font-weight-asian="normal" style:font-name-complex="Arial1" style:font-size-complex="11pt" style:font-style-complex="italic" style:font-weight-complex="normal"/>
    </style:style>
    <style:style style:name="T180" style:family="text">
      <style:text-properties style:use-window-font-color="true" loext:opacity="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81" style:family="text">
      <style:text-properties style:use-window-font-color="true" loext:opacity="0%" style:font-name="Arial1" fo:font-size="11pt" fo:font-style="italic" style:text-underline-style="solid" style:text-underline-width="auto" style:text-underline-color="font-color" fo:font-weight="normal" style:font-size-asian="11pt" style:font-style-asian="italic" style:font-weight-asian="normal" style:font-name-complex="Arial1" style:font-size-complex="11pt" style:font-style-complex="italic" style:font-weight-complex="normal"/>
    </style:style>
    <style:style style:name="T182"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183"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184"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185" style:family="text">
      <style:text-properties style:use-window-font-color="true" loext:opacity="0%" style:font-name="Arial1" fo:font-size="11pt" fo:language="es" fo:country="ES"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T186" style:family="text">
      <style:text-properties style:use-window-font-color="true" loext:opacity="0%" style:font-name="Arial1" fo:font-size="11pt" fo:language="es" fo:country="ES" fo:font-style="normal" fo:font-weight="normal"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187" style:family="text">
      <style:text-properties style:use-window-font-color="true" loext:opacity="0%" style:font-name="Arial1" fo:font-size="11pt" fo:language="es" fo:country="ES"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188" style:family="text">
      <style:text-properties style:use-window-font-color="true" loext:opacity="0%" style:font-name="Arial1" fo:font-size="11pt" fo:language="es" fo:country="ES" fo:font-style="normal"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89"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190"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T191" style:family="text">
      <style:text-properties style:use-window-font-color="true" loext:opacity="0%" style:font-name="Arial1" fo:font-size="11pt" fo:language="es" fo:country="ES" fo:font-style="normal" fo:font-weight="bold"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92" style:family="text">
      <style:text-properties style:use-window-font-color="true" loext:opacity="0%" style:font-name="Arial1" fo:font-size="11pt" fo:language="es" fo:country="ES" fo:font-style="normal" style:text-underline-style="none" fo:font-weight="bold"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93" style:family="text">
      <style:text-properties style:use-window-font-color="true" loext:opacity="0%" style:font-name="Arial1" fo:font-size="11pt" fo:language="es" fo:country="ES" fo:font-style="normal" style:text-underline-style="none"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94" style:family="text">
      <style:text-properties style:use-window-font-color="true" loext:opacity="0%" style:font-name="Arial1" fo:font-size="11pt" fo:language="es" fo:country="ES" fo:font-style="italic"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95"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font-weight="bold" style:font-size-asian="11pt" style:font-weight-asian="bold" style:font-name-complex="Arial1" style:font-size-complex="11pt"/>
    </style:style>
    <style:style style:name="T197"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98"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99"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200" style:family="text">
      <style:text-properties style:use-window-font-color="true" loext:opacity="0%" style:font-name="Arial1" fo:font-size="11pt"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bold"/>
    </style:style>
    <style:style style:name="T201" style:family="text">
      <style:text-properties style:use-window-font-color="true" loext:opacity="0%" style:font-name="Arial1" fo:font-size="11pt" fo:font-style="normal" fo:font-weight="bold" style:font-name-asian="Carlito" style:font-size-asian="11pt" style:font-style-asian="normal" style:font-weight-asian="bold" style:font-name-complex="Arial1" style:font-size-complex="11pt" style:font-style-complex="normal" style:font-weight-complex="bold"/>
    </style:style>
    <style:style style:name="T202" style:family="text">
      <style:text-properties style:use-window-font-color="true" loext:opacity="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T203"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204" style:family="text">
      <style:text-properties style:use-window-font-color="true" loext:opacity="0%" style:font-name="Arial1"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font-name="Arial1" fo:font-size="11pt" fo:font-style="normal"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206" style:family="text">
      <style:text-properties style:use-window-font-color="true" loext:opacity="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207" style:family="text">
      <style:text-properties style:use-window-font-color="true" loext:opacity="0%" style:font-name="Arial1" fo:font-size="11pt" fo:font-style="normal" fo:font-weight="normal" style:font-name-asian="Carlito"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loext:opacity="0%" style:font-name="Arial1" fo:font-size="11pt" fo:font-style="normal" style:font-name-asian="Times New Roman" style:font-size-asian="11pt" style:language-asian="es" style:country-asian="ES" style:font-style-asian="normal" style:font-name-complex="Arial1" style:font-size-complex="11pt" style:font-style-complex="normal"/>
    </style:style>
    <style:style style:name="T209" style:family="text">
      <style:text-properties style:use-window-font-color="true" loext:opacity="0%" style:font-name="Arial1"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1" style:font-size-complex="11pt" style:font-style-complex="normal" style:font-weight-complex="bold"/>
    </style:style>
    <style:style style:name="T210" style:family="text">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211" style:family="text">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212" style:family="text">
      <style:text-properties style:use-window-font-color="true" loext:opacity="0%"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font-style="normal" style:text-underline-style="solid" style:text-underline-width="auto" style:text-underline-color="font-color" fo:font-weight="normal"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5"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216"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217" style:family="text">
      <style:text-properties style:use-window-font-color="true" loext:opacity="0%" style:font-name="Arial1" fo:font-size="11pt" fo:font-style="normal" style:font-name-asian="Arial1" style:font-size-asian="11pt" style:font-style-asian="normal" style:font-name-complex="Arial1" style:font-size-complex="11pt" style:font-style-complex="normal"/>
    </style:style>
    <style:style style:name="T218" style:family="text">
      <style:text-properties style:use-window-font-color="true" loext:opacity="0%"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19" style:family="text">
      <style:text-properties style:use-window-font-color="true" loext:opacity="0%" style:font-name="Arial1" fo:font-size="11pt" style:font-size-asian="11pt" style:font-name-complex="Arial1" style:font-size-complex="11pt"/>
    </style:style>
    <style:style style:name="T220" style:family="text">
      <style:text-properties style:use-window-font-color="true" loext:opacity="0%" style:font-name="Arial1" fo:font-size="11pt" style:font-size-asian="11pt" style:font-name-complex="Arial1" style:font-size-complex="11pt"/>
    </style:style>
    <style:style style:name="T221" style:family="text">
      <style:text-properties style:use-window-font-color="true" loext:opacity="0%" style:font-name="Arial1" fo:font-size="11pt" fo:letter-spacing="-0.005cm" fo:font-style="italic" fo:font-weight="normal" style:font-name-asian="Carlito" style:font-size-asian="11pt" style:font-style-asian="italic" style:font-weight-asian="normal" style:font-name-complex="Arial1" style:font-size-complex="11pt" style:font-style-complex="italic" style:font-weight-complex="normal"/>
    </style:style>
    <style:style style:name="T222" style:family="text">
      <style:text-properties style:use-window-font-color="true" loext:opacity="0%" style:font-name="Arial1" fo:font-size="11pt" fo:letter-spacing="-0.005cm" fo:language="es" fo:country="ES" fo:font-style="italic"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23" style:family="text">
      <style:text-properties style:use-window-font-color="true" loext:opacity="0%" style:font-name="Arial1" fo:font-size="11pt" fo:letter-spacing="-0.005cm" fo:language="es" fo:country="ES" fo:font-style="italic" fo:font-weight="normal" style:font-name-asian="Carlito"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4" style:family="text">
      <style:text-properties style:use-window-font-color="true" loext:opacity="0%" style:font-name="Arial1" fo:font-size="11pt" fo:letter-spacing="-0.005cm" fo:language="es" fo:country="ES" fo:font-style="normal" fo:font-weight="bold"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25" style:family="text">
      <style:text-properties style:use-window-font-color="true" loext:opacity="0%" style:font-name="Arial1" fo:font-size="11pt" fo:letter-spacing="-0.005cm" fo:language="es" fo:country="ES" fo:font-style="normal" fo:font-weight="normal" style:font-name-asian="Carlito"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6" style:family="text">
      <style:text-properties style:use-window-font-color="true" loext:opacity="0%" style:font-name="Arial1" fo:font-size="11pt" fo:letter-spacing="-0.005cm" style:font-size-asian="11pt" style:font-name-complex="Arial1" style:font-size-complex="11pt"/>
    </style:style>
    <style:style style:name="T227" style:family="text">
      <style:text-properties style:use-window-font-color="true" loext:opacity="0%" style:font-name="Arial1" fo:font-size="11pt" fo:letter-spacing="-0.005cm" fo:font-style="normal" fo:font-weight="normal" style:font-name-asian="Carlito" style:font-size-asian="11pt" style:font-style-asian="normal" style:font-weight-asian="normal" style:font-name-complex="Arial1" style:font-size-complex="11pt" style:font-style-complex="normal" style:font-weight-complex="normal"/>
    </style:style>
    <style:style style:name="T228" style:family="text">
      <style:text-properties style:use-window-font-color="true" loext:opacity="0%" style:font-name="Arial1" fo:font-size="11pt" fo:letter-spacing="-0.005cm" fo:font-style="normal" style:font-size-asian="11pt" style:font-style-asian="normal" style:font-name-complex="Arial1" style:font-size-complex="11pt" style:font-style-complex="normal"/>
    </style:style>
    <style:style style:name="T229" style:family="text">
      <style:text-properties style:use-window-font-color="true" loext:opacity="0%" style:font-name="Arial1" fo:font-size="11pt" fo:letter-spacing="0.002cm" fo:font-style="italic" fo:font-weight="bold" style:font-name-asian="Arial1" style:font-size-asian="11pt" style:font-style-asian="italic" style:font-weight-asian="bold" style:font-name-complex="Arial1" style:font-size-complex="11pt" style:font-style-complex="italic" style:font-weight-complex="bold"/>
    </style:style>
    <style:style style:name="T230" style:family="text">
      <style:text-properties style:use-window-font-color="true" loext:opacity="0%" style:font-name="Arial1" fo:font-size="11pt" fo:letter-spacing="0.002cm" fo:font-style="italic" style:font-name-asian="Arial1" style:font-size-asian="11pt" style:font-style-asian="italic" style:font-name-complex="Arial1" style:font-size-complex="11pt" style:font-style-complex="italic"/>
    </style:style>
    <style:style style:name="T231" style:family="text">
      <style:text-properties style:use-window-font-color="true" loext:opacity="0%" style:font-name="Arial1" fo:font-size="11pt" fo:letter-spacing="0.002cm" fo:font-style="normal" fo:font-weight="bold" style:font-name-asian="Arial1" style:font-size-asian="11pt" style:font-style-asian="normal" style:font-weight-asian="bold" style:font-name-complex="Arial1" style:font-size-complex="11pt" style:font-style-complex="normal" style:font-weight-complex="bold"/>
    </style:style>
    <style:style style:name="T232" style:family="text">
      <style:text-properties style:use-window-font-color="true" loext:opacity="0%" style:font-name="Arial1" fo:font-size="11pt" fo:letter-spacing="0.002cm" fo:font-style="normal" style:font-name-asian="Arial1" style:font-size-asian="11pt" style:font-style-asian="normal" style:font-name-complex="Arial1" style:font-size-complex="11pt" style:font-style-complex="normal"/>
    </style:style>
    <style:style style:name="T233" style:family="text">
      <style:text-properties style:use-window-font-color="true" loext:opacity="0%" style:font-name="Arial1" fo:font-size="11pt" fo:letter-spacing="-0.002cm" fo:font-style="italic" style:font-name-asian="Arial1" style:font-size-asian="11pt" style:font-style-asian="italic" style:font-name-complex="Arial1" style:font-size-complex="11pt" style:font-style-complex="italic"/>
    </style:style>
    <style:style style:name="T234" style:family="text">
      <style:text-properties style:use-window-font-color="true" loext:opacity="0%" style:font-name="Arial1" fo:font-size="11pt" fo:letter-spacing="-0.002cm" fo:font-style="normal" style:font-name-asian="Arial1" style:font-size-asian="11pt" style:font-style-asian="normal" style:font-name-complex="Arial1" style:font-size-complex="11pt" style:font-style-complex="normal"/>
    </style:style>
    <style:style style:name="T235"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36"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37" style:family="text">
      <style:text-properties style:use-window-font-color="true" loext:opacity="0%" style:font-name="Arial1" fo:font-size="10pt" fo:font-style="italic" fo:font-weight="bold" style:font-size-asian="10pt" style:font-style-asian="italic" style:font-weight-asian="bold" style:font-name-complex="Arial1" style:font-size-complex="11pt" style:font-style-complex="italic"/>
    </style:style>
    <style:style style:name="T238" style:family="text">
      <style:text-properties style:use-window-font-color="true" loext:opacity="0%" style:font-name="Arial1" fo:font-size="10pt" fo:font-style="italic" fo:font-weight="bold" style:font-name-asian="Times New Roman"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39"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style>
    <style:style style:name="T240"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241" style:family="text">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42"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243"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244" style:family="text">
      <style:text-properties style:use-window-font-color="true" loext:opacity="0%" style:font-name="Arial1" fo:font-size="10pt" fo:font-style="italic" style:font-size-asian="10pt" style:font-style-asian="italic" style:font-name-complex="Arial1" style:font-size-complex="11pt" style:font-style-complex="italic"/>
    </style:style>
    <style:style style:name="T245"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246" style:family="text">
      <style:text-properties style:use-window-font-color="true" loext:opacity="0%" style:font-name="Arial1" fo:font-size="10pt" fo:language="es" fo:country="ES" fo:font-style="italic" fo:font-weight="bold" style:font-name-asian="DejaVu Sans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247" style:family="text">
      <style:text-properties style:use-window-font-color="true" loext:opacity="0%" style:font-name="Arial1" fo:font-size="10pt" fo:language="es" fo:country="ES" fo:font-weight="bold" style:font-name-asian="DejaVu Sans1" style:font-size-asian="10pt" style:language-asian="zh" style:country-asian="CN" style:font-weight-asian="bold" style:font-name-complex="Arial1" style:font-size-complex="10pt" style:language-complex="hi" style:country-complex="IN" style:font-weight-complex="bold"/>
    </style:style>
    <style:style style:name="T248" style:family="text">
      <style:text-properties style:use-window-font-color="true" loext:opacity="0%" style:font-name="Arial1" fo:font-size="10pt" fo:language="es" fo:country="ES" fo:font-style="normal" fo:font-weight="normal" style:font-name-asian="DejaVu Sans"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49" style:family="text">
      <style:text-properties style:use-window-font-color="true" loext:opacity="0%" style:font-name="Arial1" fo:font-size="10pt" fo:font-weight="bold" style:font-size-asian="10pt" style:font-weight-asian="bold" style:font-name-complex="Arial1" style:font-size-complex="11pt" style:font-weight-complex="bold"/>
    </style:style>
    <style:style style:name="T250"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251" style:family="text">
      <style:text-properties style:use-window-font-color="true" loext:opacity="0%" style:font-name="Arial1" fo:font-size="10pt" fo:font-weight="bold" style:font-name-asian="Times New Roman" style:font-size-asian="10pt" style:language-asian="zxx" style:country-asian="none" style:font-weight-asian="bold" style:font-name-complex="Arial1" style:font-size-complex="10pt" style:language-complex="zxx" style:country-complex="none" style:font-weight-complex="bold"/>
    </style:style>
    <style:style style:name="T252" style:family="text">
      <style:text-properties style:use-window-font-color="true" loext:opacity="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253" style:family="text">
      <style:text-properties style:use-window-font-color="true" loext:opacity="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254" style:family="text">
      <style:text-properties style:use-window-font-color="true" loext:opacity="0%" style:font-name="Arial1" fo:font-size="10.5pt"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255"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56" style:family="text">
      <style:text-properties style:use-window-font-color="true" loext:opacity="0%" style:font-name="Arial1" fo:font-size="10.5pt" fo:font-style="italic"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7" style:family="text">
      <style:text-properties style:use-window-font-color="true" loext:opacity="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258"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59"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260" style:family="text">
      <style:text-properties style:use-window-font-color="true" loext:opacity="0%" fo:font-size="11pt" style:font-size-asian="11pt" style:font-size-complex="11pt"/>
    </style:style>
    <style:style style:name="T261" style:family="text">
      <style:text-properties style:use-window-font-color="true" loext:opacity="0%" fo:font-size="11pt" fo:font-style="italic" fo:font-weight="bold" style:font-size-asian="11pt" style:font-style-asian="italic" style:font-weight-asian="bold" style:font-name-complex="Arial1" style:font-size-complex="11pt" style:font-style-complex="italic" style:font-weight-complex="bold"/>
    </style:style>
    <style:style style:name="T262" style:family="text">
      <style:text-properties style:use-window-font-color="true" loext:opacity="0%" fo:font-size="11pt" fo:font-style="italic" fo:font-weight="bold" style:font-size-asian="11pt" style:font-style-asian="italic" style:font-weight-asian="bold" style:font-name-complex="Arial1" style:font-size-complex="11pt" style:font-style-complex="italic"/>
    </style:style>
    <style:style style:name="T263" style:family="text">
      <style:text-properties style:use-window-font-color="true" loext:opacity="0%" fo:font-size="11pt" fo:font-style="italic" fo:font-weight="normal" style:font-size-asian="11pt" style:font-style-asian="italic" style:font-weight-asian="normal" style:font-name-complex="Arial1" style:font-size-complex="11pt" style:font-style-complex="italic" style:font-weight-complex="normal"/>
    </style:style>
    <style:style style:name="T264" style:family="text">
      <style:text-properties style:use-window-font-color="true" loext:opacity="0%" fo:font-size="11pt" fo:font-weight="normal" style:font-size-asian="11pt" style:font-weight-asian="normal" style:font-name-complex="Arial1" style:font-size-complex="11pt" style:font-weight-complex="normal"/>
    </style:style>
    <style:style style:name="T265" style:family="text">
      <style:text-properties style:use-window-font-color="true" loext:opacity="0%" fo:font-size="11pt" fo:font-weight="normal" style:font-size-asian="11pt" style:language-asian="zxx" style:country-asian="none" style:font-weight-asian="normal" style:font-size-complex="11pt" style:language-complex="zxx" style:country-complex="none" style:font-weight-complex="normal"/>
    </style:style>
    <style:style style:name="T266" style:family="text">
      <style:text-properties style:use-window-font-color="true" loext:opacity="0%" fo:font-size="11pt" fo:font-weight="bold" style:font-size-asian="11pt" style:font-weight-asian="bold" style:font-name-complex="Arial1" style:font-size-complex="11pt"/>
    </style:style>
    <style:style style:name="T267" style:family="text">
      <style:text-properties style:use-window-font-color="true" loext:opacity="0%" fo:font-size="11pt" fo:font-weight="bold" style:font-name-asian="DejaVu Sans" style:font-size-asian="11pt" style:font-weight-asian="bold" style:font-name-complex="Arial1" style:font-size-complex="11pt" style:font-weight-complex="bold"/>
    </style:style>
    <style:style style:name="T268" style:family="text">
      <style:text-properties style:use-window-font-color="true" loext:opacity="0%" fo:font-size="11pt" fo:font-weight="bold" style:font-name-asian="DejaVu Sans" style:font-size-asian="11pt" style:font-weight-asian="bold" style:font-name-complex="Arial1" style:font-size-complex="11pt"/>
    </style:style>
    <style:style style:name="T269" style:family="text">
      <style:text-properties style:use-window-font-color="true" loext:opacity="0%" fo:font-size="11pt" fo:font-style="normal" style:font-size-asian="11pt" style:font-style-asian="normal" style:font-size-complex="11pt" style:font-style-complex="normal"/>
    </style:style>
    <style:style style:name="T270" style:family="text">
      <style:text-properties style:use-window-font-color="true" loext:opacity="0%" fo:font-size="11pt"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71" style:family="text">
      <style:text-properties style:use-window-font-color="true" loext:opacity="0%" fo:font-size="11pt" fo:font-style="normal" style:text-underline-style="solid" style:text-underline-width="auto" style:text-underline-color="font-color" fo:font-weight="bold" style:font-size-asian="11pt" style:font-style-asian="normal" style:font-weight-asian="bold" style:font-name-complex="Arial1" style:font-size-complex="11pt" style:font-weight-complex="bold"/>
    </style:style>
    <style:style style:name="T272" style:family="text">
      <style:text-properties style:use-window-font-color="true" loext:opacity="0%"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273" style:family="text">
      <style:text-properties style:use-window-font-color="true" loext:opacity="0%" fo:font-size="11pt" fo:font-style="normal" style:text-underline-style="solid" style:text-underline-width="auto" style:text-underline-color="font-color" fo:font-weight="bold" style:letter-kerning="true" style:font-size-asian="11pt" style:font-style-asian="normal" style:font-weight-asian="bold" style:font-name-complex="Arial1" style:font-size-complex="11pt" style:font-style-complex="normal" style:font-weight-complex="bold"/>
    </style:style>
    <style:style style:name="T274" style:family="text">
      <style:text-properties style:use-window-font-color="true" loext:opacity="0%"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75" style:family="text">
      <style:text-properties style:use-window-font-color="true" loext:opacity="0%" fo:font-size="11pt" fo:font-style="normal" style:text-underline-style="solid" style:text-underline-width="auto" style:text-underline-color="font-color" fo:font-weight="normal" style:letter-kerning="true" style:font-size-asian="11pt" style:font-style-asian="normal" style:font-weight-asian="normal" style:font-name-complex="Arial1" style:font-size-complex="11pt" style:font-style-complex="normal" style:font-weight-complex="normal"/>
    </style:style>
    <style:style style:name="T276" style:family="text">
      <style:text-properties style:use-window-font-color="true" loext:opacity="0%" fo:font-size="11pt" fo:font-style="normal" style:font-name-asian="Arial1" style:font-size-asian="11pt" style:font-style-asian="normal" style:font-name-complex="Arial1" style:font-size-complex="11pt" style:font-style-complex="normal"/>
    </style:style>
    <style:style style:name="T277" style:family="text">
      <style:text-properties style:use-window-font-color="true" loext:opacity="0%" fo:font-size="11pt" style:font-name-asian="Arial1" style:font-size-asian="11pt" style:font-name-complex="Arial1" style:font-size-complex="11pt"/>
    </style:style>
    <style:style style:name="T278"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279" style:family="text">
      <style:text-properties style:use-window-font-color="true" loext:opacity="0%" style:font-name="Arial1" fo:font-size="11pt" fo:language="es" fo:country="ES"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280"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bold"/>
    </style:style>
    <style:style style:name="T281" style:family="text">
      <style:text-properties style:use-window-font-color="true" loext:opacity="0%" style:font-name="Arial1" fo:font-size="11pt" fo:letter-spacing="-0.005cm" style:font-size-asian="11pt" style:font-name-complex="Arial1" style:font-size-complex="11pt"/>
    </style:style>
    <style:style style:name="T282" style:family="text">
      <style:text-properties style:use-window-font-color="true" loext:opacity="0%" style:font-name="Arial1" fo:font-size="11pt" fo:letter-spacing="-0.005cm" style:font-size-asian="11pt" style:font-name-complex="Arial1" style:font-size-complex="11pt"/>
    </style:style>
    <style:style style:name="T283"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284" style:family="text">
      <style:text-properties style:use-window-font-color="true" loext:opacity="0%" style:font-name="Arial1" fo:font-size="10pt" fo:language="es" fo:country="ES" fo:font-style="normal" fo:font-weight="normal" style:font-name-asian="Times New Roman" style:font-size-asian="10pt" style:language-asian="es" style:country-asian="ES" style:font-style-asian="normal" style:font-weight-asian="normal" style:font-name-complex="Arial1" style:font-size-complex="10pt" style:font-style-complex="normal" style:font-weight-complex="normal"/>
    </style:style>
    <style:style style:name="T285" style:family="text">
      <style:text-properties style:use-window-font-color="true" loext:opacity="0%" style:font-name="Arial1" fo:font-size="10pt" fo:letter-spacing="-0.005cm" fo:font-style="italic" fo:font-weight="bold" style:font-name-asian="SimSun1" style:font-size-asian="10pt" style:font-style-asian="italic" style:font-weight-asian="bold" style:font-name-complex="Arial1" style:font-size-complex="10pt" style:font-style-complex="italic" style:font-weight-complex="bold"/>
    </style:style>
    <style:style style:name="T286" style:family="text">
      <style:text-properties style:use-window-font-color="true" loext:opacity="0%" style:font-name="Arial1" fo:font-size="10pt" fo:letter-spacing="-0.005cm" fo:font-style="italic" fo:font-weight="bold" style:font-name-asian="SimSun1" style:font-size-asian="10pt" style:font-style-asian="italic" style:font-weight-asian="bold" style:font-name-complex="Arial1" style:font-size-complex="10pt" style:font-style-complex="italic" style:font-weight-complex="bold"/>
    </style:style>
    <style:style style:name="T287" style:family="text">
      <style:text-properties style:use-window-font-color="true" loext:opacity="0%" style:font-name="Arial1" fo:font-size="10pt" fo:letter-spacing="-0.005cm" fo:font-style="italic" fo:font-weight="bold" style:font-name-asian="Carlito" style:font-size-asian="10pt" style:font-style-asian="italic" style:font-weight-asian="bold" style:font-name-complex="Arial1" style:font-size-complex="10pt" style:font-style-complex="italic" style:font-weight-complex="bold"/>
    </style:style>
    <style:style style:name="T288" style:family="text">
      <style:text-properties style:use-window-font-color="true" loext:opacity="0%" style:font-name="Arial1" fo:font-size="10pt" fo:letter-spacing="-0.005cm" fo:font-style="normal" fo:font-weight="bold" style:font-name-asian="SimSun1" style:font-size-asian="10pt" style:font-style-asian="normal" style:font-weight-asian="bold" style:font-name-complex="Arial1" style:font-size-complex="10pt" style:font-style-complex="normal" style:font-weight-complex="bold"/>
    </style:style>
    <style:style style:name="T289" style:family="text">
      <style:text-properties style:use-window-font-color="true" loext:opacity="0%" style:font-name="Arial1" fo:font-size="10pt" fo:letter-spacing="-0.005cm" fo:font-style="normal" fo:font-weight="bold" style:font-name-asian="SimSun1" style:font-size-asian="10pt" style:font-style-asian="normal" style:font-weight-asian="bold" style:font-name-complex="Arial1" style:font-size-complex="10pt" style:font-style-complex="normal" style:font-weight-complex="bold"/>
    </style:style>
    <style:style style:name="T290" style:family="text">
      <style:text-properties style:use-window-font-color="true" loext:opacity="0%" style:font-name="Arial1" fo:font-size="10pt" fo:letter-spacing="-0.005cm" fo:font-style="normal" fo:font-weight="bold" style:font-name-asian="Carlito" style:font-size-asian="10pt" style:font-style-asian="normal" style:font-weight-asian="bold" style:font-name-complex="Arial1" style:font-size-complex="10pt" style:font-style-complex="normal" style:font-weight-complex="bold"/>
    </style:style>
    <style:style style:name="T291" style:family="text">
      <style:text-properties style:use-window-font-color="true" loext:opacity="0%" style:font-name="Arial1" fo:font-size="10pt" fo:font-style="italic" fo:font-weight="bold" style:font-name-asian="Carlito" style:font-size-asian="10pt" style:font-style-asian="italic" style:font-weight-asian="bold" style:font-name-complex="Arial1" style:font-size-complex="10pt" style:font-style-complex="italic" style:font-weight-complex="bold"/>
    </style:style>
    <style:style style:name="T292" style:family="text">
      <style:text-properties style:use-window-font-color="true" loext:opacity="0%" style:font-name="Arial1" fo:font-size="10pt" fo:letter-spacing="-0.002cm" fo:font-weight="bold" style:font-name-asian="Arial1" style:font-size-asian="10pt" style:font-weight-asian="bold" style:font-name-complex="Arial1" style:font-size-complex="10pt"/>
    </style:style>
    <style:style style:name="T293" style:family="text">
      <style:text-properties style:use-window-font-color="true" loext:opacity="0%" style:font-name="Arial1" fo:font-size="10pt" fo:letter-spacing="-0.002cm" fo:font-weight="bold" style:font-name-asian="Arial1" style:font-size-asian="10pt" style:font-weight-asian="bold" style:font-name-complex="Arial1" style:font-size-complex="10pt" style:font-weight-complex="bold"/>
    </style:style>
    <style:style style:name="T294" style:family="text">
      <style:text-properties style:use-window-font-color="true" loext:opacity="0%" style:font-name="Arial1" fo:font-size="10pt" fo:letter-spacing="-0.002cm" style:font-name-asian="Arial1" style:font-size-asian="10pt" style:font-name-complex="Arial1" style:font-size-complex="10pt" style:font-weight-complex="bold"/>
    </style:style>
    <style:style style:name="T295" style:family="text">
      <style:text-properties style:use-window-font-color="true" loext:opacity="0%" style:font-name="Arial1" fo:font-size="10pt" fo:letter-spacing="-0.002cm" fo:font-style="normal" fo:font-weight="bold" style:font-name-asian="Arial1" style:font-size-asian="10pt" style:font-style-asian="normal" style:font-weight-asian="bold" style:font-name-complex="Arial1" style:font-size-complex="10pt" style:font-style-complex="normal"/>
    </style:style>
    <style:style style:name="T296" style:family="text">
      <style:text-properties style:use-window-font-color="true" loext:opacity="0%" style:font-name="Arial1" fo:font-size="10pt" fo:letter-spacing="-0.002cm" fo:font-style="normal" fo:font-weight="bold" style:font-name-asian="Arial1" style:font-size-asian="10pt" style:font-style-asian="normal" style:font-weight-asian="bold" style:font-name-complex="Arial1" style:font-size-complex="10pt" style:font-style-complex="normal" style:font-weight-complex="bold"/>
    </style:style>
    <style:style style:name="T297" style:family="text">
      <style:text-properties style:use-window-font-color="true" loext:opacity="0%" style:font-name="Arial1" fo:font-size="10pt" fo:letter-spacing="-0.002cm" fo:font-style="normal" style:font-name-asian="Arial1" style:font-size-asian="10pt" style:font-style-asian="normal" style:font-name-complex="Arial1" style:font-size-complex="10pt" style:font-style-complex="normal" style:font-weight-complex="bold"/>
    </style:style>
    <style:style style:name="T298" style:family="text">
      <style:text-properties style:use-window-font-color="true" loext:opacity="0%" style:font-name="Arial1" fo:font-size="10pt" fo:font-style="normal" fo:font-weight="bold" style:font-name-asian="Carlito" style:font-size-asian="10pt" style:font-style-asian="normal" style:font-weight-asian="bold" style:font-name-complex="Arial1" style:font-size-complex="10pt" style:font-style-complex="normal" style:font-weight-complex="bold"/>
    </style:style>
    <style:style style:name="T299" style:family="text">
      <style:text-properties style:use-window-font-color="true" loext:opacity="0%" fo:font-weight="bold" style:font-weight-asian="bold"/>
    </style:style>
    <style:style style:name="T300" style:family="text">
      <style:text-properties style:use-window-font-color="true" loext:opacity="0%" fo:font-weight="bold" style:font-weight-asian="bold"/>
    </style:style>
    <style:style style:name="T301" style:family="text">
      <style:text-properties style:use-window-font-color="true" loext:opacity="0%" fo:font-weight="bold" style:font-weight-asian="bold" style:font-weight-complex="bold"/>
    </style:style>
    <style:style style:name="T302" style:family="text">
      <style:text-properties style:use-window-font-color="true" loext:opacity="0%" fo:font-weight="normal" style:font-weight-asian="normal" style:font-weight-complex="normal"/>
    </style:style>
    <style:style style:name="T303" style:family="text">
      <style:text-properties style:use-window-font-color="true" loext:opacity="0%" fo:font-style="normal" style:font-style-asian="normal" style:font-style-complex="normal"/>
    </style:style>
    <style:style style:name="T304" style:family="text">
      <style:text-properties style:use-window-font-color="true" loext:opacity="0%" fo:font-style="normal" fo:font-weight="bold" style:font-style-asian="normal" style:font-weight-asian="bold" style:font-style-complex="normal"/>
    </style:style>
    <style:style style:name="T305" style:family="text">
      <style:text-properties style:use-window-font-color="true" loext:opacity="0%" fo:font-style="normal" fo:font-weight="bold" style:font-style-asian="normal" style:font-weight-asian="bold" style:font-style-complex="normal"/>
    </style:style>
    <style:style style:name="T306" style:family="text">
      <style:text-properties style:use-window-font-color="true" loext:opacity="0%" fo:font-style="normal" fo:font-weight="bold" style:font-style-asian="normal" style:font-weight-asian="bold" style:font-style-complex="normal" style:font-weight-complex="bold"/>
    </style:style>
    <style:style style:name="T307" style:family="text">
      <style:text-properties style:use-window-font-color="true" loext:opacity="0%" fo:font-style="italic" style:font-style-asian="italic" style:font-style-complex="italic"/>
    </style:style>
    <style:style style:name="T308" style:family="text">
      <style:text-properties fo:color="#bf0041" loext:opacity="100%"/>
    </style:style>
    <style:style style:name="T309" style:family="text">
      <style:text-properties fo:color="#bf0041" loext:opacity="100%" fo:font-style="italic" style:font-style-asian="italic" style:font-style-complex="italic"/>
    </style:style>
    <style:style style:name="T310" style:family="text">
      <style:text-properties fo:color="#bf0041" loext:opacity="100%"/>
    </style:style>
    <style:style style:name="T311" style:family="text">
      <style:text-properties fo:color="#bf0041" loext:opacity="100%" style:font-name="Liberation Serif2" style:font-name-complex="Liberation Serif2"/>
    </style:style>
    <style:style style:name="T312" style:family="text">
      <style:text-properties style:language-asian="es" style:country-asian="ES"/>
    </style:style>
    <style:style style:name="T313" style:family="text">
      <style:text-properties fo:font-size="10pt" style:font-size-asian="10pt" style:font-size-complex="10pt"/>
    </style:style>
    <style:style style:name="T314" style:family="text">
      <style:text-properties fo:font-size="10pt" fo:font-style="italic" style:font-size-asian="10pt" style:font-style-asian="italic" style:font-size-complex="10pt" style:font-style-complex="italic"/>
    </style:style>
    <style:style style:name="T315" style:family="text">
      <style:text-properties fo:font-size="10pt" fo:font-style="italic" style:font-size-asian="10pt" style:font-style-asian="italic" style:font-name-complex="Arial1" style:font-size-complex="10pt" style:font-style-complex="italic"/>
    </style:style>
    <style:style style:name="T316" style:family="text">
      <style:text-properties fo:font-size="10pt" fo:font-style="italic" style:font-size-asian="10pt" style:font-style-asian="italic" style:font-name-complex="Arial1" style:font-size-complex="10pt" style:font-style-complex="italic"/>
    </style:style>
    <style:style style:name="T317" style:family="text">
      <style:text-properties fo:font-size="10pt" fo:font-style="italic" style:font-size-asian="10pt" style:font-style-asian="italic" style:font-name-complex="Arial1" style:font-size-complex="10pt" style:font-style-complex="italic" style:font-weight-complex="bold"/>
    </style:style>
    <style:style style:name="T318" style:family="text">
      <style:text-properties fo:font-size="10pt" fo:font-style="italic" fo:font-weight="bold" style:font-size-asian="10pt" style:font-style-asian="italic" style:font-weight-asian="bold" style:font-size-complex="10pt" style:font-style-complex="italic" style:font-weight-complex="bold"/>
    </style:style>
    <style:style style:name="T319" style:family="text">
      <style:text-properties fo:font-size="10pt" fo:font-style="italic" fo:font-weight="bold" style:font-size-asian="10pt" style:font-style-asian="italic" style:font-weight-asian="bold" style:font-name-complex="Arial1" style:font-size-complex="10pt" style:font-style-complex="italic"/>
    </style:style>
    <style:style style:name="T320"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321" style:family="text">
      <style:text-properties fo:font-size="10pt" fo:font-style="italic" fo:font-weight="bold" style:font-size-asian="10pt" style:font-style-asian="italic" style:font-weight-asian="bold" style:font-name-complex="Arial1" style:font-size-complex="10pt" style:font-style-complex="italic"/>
    </style:style>
    <style:style style:name="T322"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323"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324" style:family="text">
      <style:text-properties fo:font-size="10pt" fo:font-style="italic" fo:font-weight="bold" style:font-name-asian="MS Mincho" style:font-size-asian="10pt" style:font-style-asian="italic" style:font-weight-asian="bold" style:font-name-complex="Arial1" style:font-size-complex="10pt" style:font-style-complex="italic" style:font-weight-complex="bold"/>
    </style:style>
    <style:style style:name="T325" style:family="text">
      <style:text-properties fo:font-size="10pt" fo:font-style="italic" fo:font-weight="bold" style:font-name-asian="MS Mincho" style:font-size-asian="10pt" style:language-asian="es" style:country-asian="ES" style:font-style-asian="italic" style:font-weight-asian="bold" style:font-name-complex="Arial1" style:font-size-complex="10pt" style:font-style-complex="italic" style:font-weight-complex="bold"/>
    </style:style>
    <style:style style:name="T326" style:family="text">
      <style:text-properties fo:font-size="10pt" fo:font-style="italic" fo:font-weight="bold" style:font-name-asian="MS Mincho" style:font-size-asian="10pt" style:language-asian="es" style:country-asian="ES" style:font-style-asian="italic" style:font-weight-asian="bold" style:font-name-complex="Arial1" style:font-size-complex="10pt" style:font-style-complex="italic" style:font-weight-complex="bold"/>
    </style:style>
    <style:style style:name="T327"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style>
    <style:style style:name="T328"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329"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330"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fo:background-color="#ffffff"/>
    </style:style>
    <style:style style:name="T331" style:family="text">
      <style:text-properties fo:font-size="10pt" fo:font-style="italic" fo:font-weight="bold" style:font-name-asian="Cambria1" style:font-size-asian="10pt" style:font-style-asian="italic" style:font-weight-asian="bold" style:font-name-complex="Arial1" style:font-size-complex="10pt" style:font-style-complex="italic"/>
    </style:style>
    <style:style style:name="T332"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333" style:family="text">
      <style:text-properties fo:font-size="10pt" fo:font-style="italic" style:text-underline-style="none" fo:font-weight="bold" style:font-name-asian="Arial" style:font-size-asian="10pt" style:font-style-asian="italic" style:font-weight-asian="bold" style:font-name-complex="Arial" style:font-size-complex="10pt" style:font-style-complex="italic" style:font-weight-complex="bold"/>
    </style:style>
    <style:style style:name="T33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35" style:family="text">
      <style:text-properties fo:font-size="10pt" fo:font-style="italic" style:font-name-asian="MS Mincho" style:font-size-asian="10pt" style:font-style-asian="italic" style:font-name-complex="Arial1" style:font-size-complex="10pt" style:font-style-complex="italic"/>
    </style:style>
    <style:style style:name="T336" style:family="text">
      <style:text-properties fo:font-size="10pt" fo:font-style="italic" style:font-name-asian="MS Mincho" style:font-size-asian="10pt" style:language-asian="es" style:country-asian="ES" style:font-style-asian="italic" style:font-name-complex="Arial1" style:font-size-complex="10pt" style:font-style-complex="italic"/>
    </style:style>
    <style:style style:name="T337" style:family="text">
      <style:text-properties fo:font-size="10pt" fo:font-style="italic" style:font-name-asian="MS Mincho" style:font-size-asian="10pt" style:language-asian="es" style:country-asian="ES" style:font-style-asian="italic" style:font-name-complex="Arial1" style:font-size-complex="10pt" style:font-style-complex="italic" style:font-weight-complex="bold"/>
    </style:style>
    <style:style style:name="T338" style:family="text">
      <style:text-properties fo:font-size="10pt" fo:font-style="italic" style:font-name-asian="MS Mincho" style:font-size-asian="10pt" style:language-asian="es" style:country-asian="ES" style:font-style-asian="italic" style:font-name-complex="Arial1" style:font-size-complex="10pt" style:font-style-complex="italic" style:font-weight-complex="bold"/>
    </style:style>
    <style:style style:name="T339" style:family="text">
      <style:text-properties fo:font-size="10pt" fo:font-style="italic" fo:background-color="#ffffff" loext:char-shading-value="0" style:font-name-asian="Times New Roman" style:font-size-asian="10pt" style:font-style-asian="italic" style:font-name-complex="Arial1" style:font-size-complex="10pt" style:font-style-complex="italic"/>
    </style:style>
    <style:style style:name="T340" style:family="text">
      <style:text-properties fo:font-size="10pt" fo:font-style="italic" style:text-underline-style="solid" style:text-underline-width="bold" style:text-underline-color="font-color" fo:font-weight="bold" style:font-size-asian="10pt" style:font-style-asian="italic" style:font-weight-asian="bold" style:font-name-complex="Arial1" style:font-size-complex="10pt" style:font-style-complex="italic"/>
    </style:style>
    <style:style style:name="T341" style:family="text">
      <style:text-properties fo:font-size="10pt" fo:font-style="italic" style:font-name-asian="Times New Roman" style:font-size-asian="10pt" style:font-style-asian="italic" style:font-name-complex="Arial1" style:font-size-complex="10pt" style:font-style-complex="italic"/>
    </style:style>
    <style:style style:name="T342" style:family="text">
      <style:text-properties fo:font-size="10pt" fo:font-style="italic" style:font-name-asian="Times New Roman" style:font-size-asian="10pt" style:font-style-asian="italic" style:font-name-complex="Arial1" style:font-size-complex="10pt" style:font-style-complex="italic" style:font-weight-complex="bold"/>
    </style:style>
    <style:style style:name="T343" style:family="text">
      <style:text-properties fo:font-size="10pt" fo:font-style="italic" style:font-name-asian="Cambria1" style:font-size-asian="10pt" style:font-style-asian="italic" style:font-name-complex="Arial1" style:font-size-complex="10pt" style:font-style-complex="italic"/>
    </style:style>
    <style:style style:name="T344" style:family="text">
      <style:text-properties fo:font-size="10pt" style:rfc-language-tag="es-ES-u-co-trad" fo:language="es" fo:country="ES" fo:font-style="italic" style:text-underline-style="solid" style:text-underline-width="auto" style:text-underline-color="font-color" fo:font-weight="bold" style:font-name-asian="MS Mincho" style:font-size-asian="10pt" style:language-asian="es" style:country-asian="ES" style:font-style-asian="italic" style:font-weight-asian="bold" style:font-name-complex="Arial1" style:font-size-complex="10pt" style:font-style-complex="italic" style:font-weight-complex="bold"/>
    </style:style>
    <style:style style:name="T345" style:family="text">
      <style:text-properties fo:font-size="10pt" style:rfc-language-tag="es-ES-u-co-trad" fo:language="es" fo:country="ES" fo:font-style="italic" style:font-name-asian="MS Mincho" style:font-size-asian="10pt" style:language-asian="es" style:country-asian="ES" style:font-style-asian="italic" style:font-name-complex="Arial1" style:font-size-complex="10pt" style:font-style-complex="italic"/>
    </style:style>
    <style:style style:name="T346" style:family="text">
      <style:text-properties fo:font-size="10pt" style:rfc-language-tag="es-ES-u-co-trad" fo:language="es" fo:country="ES" fo:font-style="italic" style:font-name-asian="MS Mincho" style:font-size-asian="10pt" style:language-asian="es" style:country-asian="ES" style:font-style-asian="italic" style:font-name-complex="Arial1" style:font-size-complex="10pt" style:font-style-complex="italic" style:font-weight-complex="bold"/>
    </style:style>
    <style:style style:name="T347" style:family="text">
      <style:text-properties fo:font-size="10pt" style:rfc-language-tag="es-ES-u-co-trad" fo:language="es" fo:country="ES" fo:font-style="italic" fo:font-weight="bold" style:font-name-asian="MS Mincho" style:font-size-asian="10pt" style:language-asian="es" style:country-asian="ES" style:font-style-asian="italic" style:font-weight-asian="bold" style:font-name-complex="Arial1" style:font-size-complex="10pt" style:font-style-complex="italic" style:font-weight-complex="bold"/>
    </style:style>
    <style:style style:name="T348" style:family="text">
      <style:text-properties fo:color="#c9211e" loext:opacity="100%"/>
    </style:style>
    <style:style style:name="T349" style:family="text">
      <style:text-properties fo:color="#c9211e" loext:opacity="100%" fo:font-size="11pt" fo:font-weight="bold" style:font-name-asian="Times New Roman" style:font-size-asian="11pt" style:font-weight-asian="bold" style:font-name-complex="Arial1" style:font-size-complex="11pt" style:language-complex="ar" style:country-complex="SA" style:font-weight-complex="bold"/>
    </style:style>
    <style:style style:name="T350" style:family="text">
      <style:text-properties fo:color="#c9211e" loext:opacity="100%" fo:font-size="11pt" fo:font-style="normal" style:font-name-asian="Arial1" style:font-size-asian="11pt" style:font-style-asian="normal" style:font-name-complex="Arial1" style:font-size-complex="11pt" style:font-style-complex="normal"/>
    </style:style>
    <style:style style:name="T351" style:family="text">
      <style:text-properties fo:color="#c9211e" loext:opacity="100%" fo:font-size="11pt" style:font-name-asian="Arial1" style:font-size-asian="11pt" style:font-name-complex="Arial1" style:font-size-complex="11pt"/>
    </style:style>
    <style:style style:name="T352" style:family="text">
      <style:text-properties fo:color="#c9211e" loext:opacity="100%" style:font-name="Arial1" fo:font-size="11pt" fo:font-weight="bold" style:font-size-asian="11pt" style:font-weight-asian="bold" style:font-name-complex="Arial1" style:font-size-complex="11pt" style:font-weight-complex="bold"/>
    </style:style>
    <style:style style:name="T353" style:family="text">
      <style:text-properties fo:color="#c9211e" loext:opacity="100%" style:font-name="Arial1" fo:font-size="11pt" fo:font-weight="bold" style:font-size-asian="11pt" style:font-weight-asian="bold" style:font-name-complex="Arial1" style:font-size-complex="11pt"/>
    </style:style>
    <style:style style:name="T354" style:family="text">
      <style:text-properties fo:color="#c9211e"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355" style:family="text">
      <style:text-properties fo:color="#c9211e"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356" style:family="text">
      <style:text-properties fo:color="#c9211e" loext:opacity="100%" style:font-name="Arial1" fo:font-size="11pt"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357" style:family="text">
      <style:text-properties fo:color="#c9211e" loext:opacity="100%" style:font-name="Arial1" fo:font-size="11pt" fo:font-style="normal" style:font-size-asian="11pt" style:font-style-asian="normal" style:font-name-complex="Arial1" style:font-size-complex="11pt" style:font-style-complex="normal"/>
    </style:style>
    <style:style style:name="T358" style:family="text">
      <style:text-properties fo:color="#c9211e" loext:opacity="100%" style:font-name="Arial1" fo:font-size="11pt" fo:language="es" fo:country="ES" fo:font-style="normal" fo:font-weight="bold" style:letter-kerning="true"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359" style:family="text">
      <style:text-properties fo:color="#c9211e" loext:opacity="100%" style:font-name="Arial1" fo:font-size="11pt" fo:language="es" fo:country="ES" fo:font-style="normal" style:text-underline-style="none" fo:font-weight="bold"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60" style:family="text">
      <style:text-properties fo:color="#c9211e" loext:opacity="10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61" style:family="text">
      <style:text-properties fo:color="#c9211e" loext:opacity="100%" style:font-name="Arial1" fo:font-size="10pt" fo:font-style="italic" style:font-size-asian="10pt" style:font-style-asian="italic" style:font-name-complex="Arial1" style:font-size-complex="10pt" style:font-style-complex="italic"/>
    </style:style>
    <style:style style:name="T362" style:family="text">
      <style:text-properties fo:color="#c9211e"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63" style:family="text">
      <style:text-properties fo:color="#c9211e" loext:opacity="1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364" style:family="text">
      <style:text-properties fo:color="#c9211e" loext:opacity="10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T365" style:family="text">
      <style:text-properties fo:color="#c9211e" loext:opacity="100%" style:font-name="Arial1" fo:font-size="11pt" fo:language="es" fo:country="ES" fo:font-style="normal" fo:font-weight="normal" style:font-name-asian="Times New Roman" style:font-size-asian="11pt" style:language-asian="es" style:country-asian="ES" style:font-style-asian="normal" style:font-weight-asian="normal" style:font-name-complex="Arial1" style:font-size-complex="11pt" style:font-style-complex="normal" style:font-weight-complex="normal"/>
    </style:style>
    <style:style style:name="T366" style:family="text">
      <style:text-properties fo:color="#c9211e" loext:opacity="100%" fo:font-weight="bold" style:font-weight-asian="bold" style:font-weight-complex="bold"/>
    </style:style>
    <style:style style:name="T367" style:family="text">
      <style:text-properties fo:color="#c9211e" loext:opacity="100%" fo:font-weight="bold" style:font-weight-asian="bold" style:font-name-complex="Arial1" style:font-weight-complex="bold"/>
    </style:style>
    <style:style style:name="T368" style:family="text">
      <style:text-properties fo:color="#c9211e" loext:opacity="100%" style:font-name-asian="Calibri3" style:font-name-complex="Arial1" style:font-size-complex="11pt"/>
    </style:style>
    <style:style style:name="T369" style:family="text">
      <style:text-properties style:font-name="Arial1"/>
    </style:style>
    <style:style style:name="T37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71"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72" style:family="text">
      <style:text-properties style:font-name="Arial1" fo:font-size="10pt" fo:font-style="italic" fo:font-weight="bold" style:font-size-asian="10pt" style:font-style-asian="italic" style:font-weight-asian="bold" style:font-name-complex="Arial1" style:font-size-complex="10pt" style:font-style-complex="italic"/>
    </style:style>
    <style:style style:name="T373" style:family="text">
      <style:text-properties style:font-name="Arial1" fo:font-size="10pt" fo:font-style="italic" style:font-size-asian="10pt" style:font-style-asian="italic" style:font-name-complex="Arial1" style:font-size-complex="10pt" style:font-style-complex="italic"/>
    </style:style>
    <style:style style:name="T374" style:family="text">
      <style:text-properties style:font-name="Arial1" fo:font-size="10pt" fo:font-style="italic" style:font-size-asian="10pt" style:font-style-asian="italic" style:font-name-complex="Arial1" style:font-size-complex="10pt" style:font-style-complex="italic"/>
    </style:style>
    <style:style style:name="T375"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376"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T377" style:family="text">
      <style:text-properties style:text-underline-style="solid" style:text-underline-width="auto" style:text-underline-color="font-color"/>
    </style:style>
    <style:style style:name="T378" style:family="text">
      <style:text-properties style:text-underline-style="solid" style:text-underline-width="auto" style:text-underline-color="font-color" fo:font-weight="bold" style:font-weight-asian="bold" style:font-weight-complex="bold"/>
    </style:style>
    <style:style style:name="T379" style:family="text">
      <style:text-properties style:text-underline-style="solid" style:text-underline-width="auto" style:text-underline-color="font-color" fo:font-weight="bold" style:font-name-asian="Calibri3" style:font-weight-asian="bold" style:font-name-complex="Arial1" style:font-size-complex="11pt"/>
    </style:style>
    <style:style style:name="T380" style:family="text">
      <style:text-properties style:text-underline-style="solid" style:text-underline-width="auto" style:text-underline-color="font-color" fo:font-weight="bold" style:font-name-asian="Calibri3" style:font-weight-asian="bold" style:font-name-complex="Arial1" style:font-size-complex="11pt" style:font-weight-complex="bold"/>
    </style:style>
    <style:style style:name="T381" style:family="text">
      <style:text-properties style:text-underline-style="solid" style:text-underline-width="auto" style:text-underline-color="font-color" style:font-name-asian="Calibri3" style:font-name-complex="Arial1" style:font-size-complex="11pt" style:font-weight-complex="bold"/>
    </style:style>
    <style:style style:name="T382" style:family="text">
      <style:text-properties style:text-underline-style="solid" style:text-underline-width="auto" style:text-underline-color="font-color" style:font-name-asian="Calibri3" style:font-name-complex="Arial1" style:font-size-complex="11pt"/>
    </style:style>
    <style:style style:name="T383" style:family="text">
      <style:text-properties style:text-underline-style="solid" style:text-underline-width="auto" style:text-underline-color="font-color" style:font-name-asian="Times New Roman" style:language-asian="es" style:country-asian="ES" style:font-name-complex="Arial1" style:font-size-complex="11pt"/>
    </style:style>
    <style:style style:name="T384" style:family="text">
      <style:text-properties style:font-name="Liberation Serif2" fo:font-size="12pt" fo:font-style="normal" style:font-size-asian="12pt" style:font-style-asian="normal" style:font-name-complex="Liberation Serif2" style:font-size-complex="12pt" style:font-style-complex="normal"/>
    </style:style>
    <style:style style:name="T385" style:family="text">
      <style:text-properties fo:color="#0e1626" loext:opacity="100%" style:font-name="Arial1" fo:font-size="10pt" fo:font-style="italic" fo:background-color="#ffffff" loext:char-shading-value="0" style:font-size-asian="10pt" style:font-style-asian="italic" style:font-name-complex="Arial1" style:font-size-complex="10pt" style:font-style-complex="italic"/>
    </style:style>
    <style:style style:name="T386" style:family="text">
      <style:text-properties fo:color="#0e1626" loext:opacity="100%" style:font-name="Arial1" fo:font-size="10pt" fo:font-style="italic" style:text-underline-style="solid" style:text-underline-width="auto" style:text-underline-color="font-color" fo:background-color="#ffffff" loext:char-shading-value="0" style:font-size-asian="10pt" style:font-style-asian="italic" style:font-name-complex="Arial1" style:font-size-complex="10pt" style:font-style-complex="italic"/>
    </style:style>
    <style:style style:name="T387" style:family="text">
      <style:text-properties fo:color="#0e1626" loext:opacity="100%" style:font-name="Arial1" fo:font-size="10pt" fo:font-style="italic" style:text-underline-style="solid" style:text-underline-width="auto" style:text-underline-color="font-color" fo:background-color="#ffffff" loext:char-shading-value="0" style:font-size-asian="10pt" style:font-style-asian="italic" style:font-name-complex="Arial1" style:font-size-complex="10pt" style:font-style-complex="italic"/>
    </style:style>
    <style:style style:name="T388" style:family="text">
      <style:text-properties fo:background-color="#ffffff" loext:char-shading-value="0"/>
    </style:style>
    <style:style style:name="T389" style:family="text">
      <style:text-properties style:font-name="Times New Roman"/>
    </style:style>
    <style:style style:name="T390" style:family="text">
      <style:text-properties fo:color="#ff4000" loext:opacity="100%"/>
    </style:style>
    <style:style style:name="T391" style:family="text">
      <style:text-properties fo:color="#ff4000" loext:opacity="100%" fo:font-style="italic" style:font-style-asian="italic" style:font-style-complex="italic"/>
    </style:style>
    <style:style style:name="T39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93"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9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95" style:family="text">
      <style:text-properties style:font-name="Arial" fo:font-size="10pt" fo:font-style="italic" style:font-size-asian="10pt" style:font-style-asian="italic" style:font-name-complex="Arial" style:font-size-complex="10pt" style:font-style-complex="italic"/>
    </style:style>
    <style:style style:name="T396" style:family="text">
      <style:text-properties style:font-name="Arial" fo:font-size="10pt" fo:font-style="italic" style:font-size-asian="10pt" style:font-style-asian="italic" style:font-name-complex="Arial" style:font-size-complex="10pt" style:font-style-complex="italic" style:font-weight-complex="bold"/>
    </style:style>
    <style:style style:name="T397" style:family="text">
      <style:text-properties style:font-name="Arial" fo:font-size="10pt" fo:font-style="italic" style:font-size-asian="10pt" style:language-asian="es" style:country-asian="ES" style:font-style-asian="italic" style:font-name-complex="Arial" style:font-size-complex="10pt" style:font-style-complex="italic"/>
    </style:style>
    <style:style style:name="T398" style:family="text">
      <style:text-properties style:font-name="Arial" fo:font-size="11pt" fo:font-weight="bold" style:font-size-asian="11pt" style:font-weight-asian="bold" style:font-name-complex="Arial" style:font-size-complex="11pt" style:font-weight-complex="bold"/>
    </style:style>
    <style:style style:name="T399" style:family="text">
      <style:text-properties style:font-name="Arial" fo:font-size="11pt" fo:font-weight="bold" style:font-size-asian="11pt" style:font-weight-asian="bold" style:font-name-complex="Arial" style:font-size-complex="11pt"/>
    </style:style>
    <style:style style:name="T400" style:family="text">
      <style:text-properties style:font-name="Arial" fo:font-size="11pt" fo:font-weight="bold" style:font-name-asian="DejaVu Sans" style:font-size-asian="11pt" style:font-weight-asian="bold" style:font-name-complex="Arial" style:font-size-complex="11pt" style:language-complex="hi" style:country-complex="IN" style:font-weight-complex="bold"/>
    </style:style>
    <style:style style:name="T401" style:family="text">
      <style:text-properties style:font-name="Arial" fo:font-size="11pt" fo:font-weight="bold" style:font-name-asian="DejaVu Sans" style:font-size-asian="11pt" style:font-weight-asian="bold" style:font-name-complex="Arial" style:font-size-complex="11pt" style:language-complex="hi" style:country-complex="IN"/>
    </style:style>
    <style:style style:name="T402" style:family="text">
      <style:text-properties style:font-name="Arial" fo:font-size="11pt" fo:font-weight="normal" style:font-size-asian="11pt" style:font-weight-asian="normal" style:font-name-complex="Arial" style:font-size-complex="11pt" style:font-weight-complex="normal"/>
    </style:style>
    <style:style style:name="T403" style:family="text">
      <style:text-properties fo:color="#c00000" loext:opacity="100%" fo:font-size="10pt" fo:font-style="italic" style:font-name-asian="MS Mincho" style:font-size-asian="10pt" style:language-asian="es" style:country-asian="ES" style:font-style-asian="italic" style:font-name-complex="Arial1" style:font-size-complex="10pt" style:font-style-complex="italic" style:font-weight-complex="bold"/>
    </style:style>
    <style:style style:name="T404" style:family="text">
      <style:text-properties style:font-name-asian="Times New Roman" style:font-name-complex="Arial1" style:font-size-complex="11pt"/>
    </style:style>
    <style:style style:name="T405" style:family="text">
      <style:text-properties style:font-name-asian="Times New Roman" style:font-name-complex="Arial1" style:font-size-complex="11pt"/>
    </style:style>
    <style:style style:name="T406" style:family="text">
      <style:text-properties style:font-name-asian="Times New Roman" style:language-asian="es" style:country-asian="ES" style:font-name-complex="Arial1" style:font-size-complex="11pt"/>
    </style:style>
    <style:style style:name="T407" style:family="text">
      <style:text-properties style:font-name-asian="Times New Roman" style:language-asian="es" style:country-asian="ES" style:font-name-complex="Arial1" style:font-size-complex="11pt"/>
    </style:style>
    <style:style style:name="T408" style:family="text">
      <style:text-properties style:font-name-asian="Calibri3" style:font-name-complex="Arial1" style:font-size-complex="11pt"/>
    </style:style>
    <style:style style:name="T409" style:family="text">
      <style:text-properties style:font-name-asian="Calibri3" style:font-name-complex="Arial1" style:font-size-complex="11pt" style:font-weight-complex="bold"/>
    </style:style>
    <style:style style:name="T410" style:family="text">
      <style:text-properties style:font-name-asian="Calibri3" style:font-name-complex="Arial1" style:font-size-complex="11pt"/>
    </style:style>
    <style:style style:name="T411" style:family="text">
      <style:text-properties style:font-name-asian="Calibri3" style:font-name-complex="Arial1" style:font-size-complex="11pt" style:font-style-complex="italic" style:font-weight-complex="bold"/>
    </style:style>
    <style:style style:name="T412" style:family="text">
      <style:text-properties style:rfc-language-tag="es-ES-u-co-trad" fo:language="es" fo:country="ES" fo:font-weight="bold" style:language-asian="es" style:country-asian="ES" style:font-weight-asian="bold" style:font-weight-complex="bold"/>
    </style:style>
    <style:style style:name="T413" style:family="text">
      <style:text-properties fo:color="#1b1b1b" loext:opacity="100%" fo:font-size="10pt" fo:font-style="italic" style:font-size-asian="10pt" style:font-style-asian="italic" style:font-name-complex="Arial1" style:font-size-complex="10pt" style:font-style-complex="italic"/>
    </style:style>
    <style:style style:name="T414" style:family="text">
      <style:text-properties fo:color="#ff0000" loext:opacity="100%" fo:font-size="10pt" style:rfc-language-tag="es-ES-u-co-trad" fo:language="es" fo:country="ES" fo:font-style="italic" style:font-name-asian="MS Mincho" style:font-size-asian="10pt" style:language-asian="es" style:country-asian="ES" style:font-style-asian="italic" style:font-name-complex="Arial1" style:font-size-complex="10pt" style:font-style-complex="italic"/>
    </style:style>
    <style:style style:name="T415" style:family="text">
      <style:text-properties fo:color="#ff0000" loext:opacity="100%" style:font-name="Cambria" fo:font-weight="bold" style:font-name-asian="MS Mincho" style:language-asian="es" style:country-asian="ES" style:font-weight-asian="bold" style:font-name-complex="Cambria" style:font-weight-complex="bold"/>
    </style:style>
    <style:style style:name="T416" style:family="text">
      <style:text-properties fo:color="#ff0000" loext:opacity="100%" style:font-name="Cambria" style:font-name-asian="Times New Roman" style:font-name-complex="Cambria"/>
    </style:style>
    <style:style style:name="T417" style:family="text">
      <style:text-properties fo:color="#0070c0" loext:opacity="100%" fo:font-size="10pt" fo:font-style="italic" fo:font-weight="bold" style:font-name-asian="MS Mincho" style:font-size-asian="10pt" style:font-style-asian="italic" style:font-weight-asian="bold" style:font-name-complex="Arial1" style:font-size-complex="10pt" style:font-style-complex="italic" style:font-weight-complex="bold"/>
    </style:style>
    <style:style style:name="T418" style:family="text">
      <style:text-properties fo:color="#0070c0" loext:opacity="100%" style:font-name="Cambria" fo:font-style="italic" fo:font-weight="bold" style:font-name-asian="MS Mincho" style:font-style-asian="italic" style:font-weight-asian="bold" style:font-name-complex="Cambria"/>
    </style:style>
    <style:style style:name="T419" style:family="text">
      <style:text-properties fo:color="#0070c0" loext:opacity="100%" style:font-name="Cambria" fo:font-style="italic" fo:font-weight="bold" style:font-name-asian="MS Mincho" style:font-style-asian="italic" style:font-weight-asian="bold" style:font-name-complex="Cambria" style:font-weight-complex="bold"/>
    </style:style>
    <style:style style:name="T420" style:family="text">
      <style:text-properties fo:color="#0070c0" loext:opacity="100%" style:font-name="Cambria" fo:font-style="italic" fo:font-weight="bold" style:font-name-asian="MS Mincho" style:font-style-asian="italic" style:font-weight-asian="bold" style:font-name-complex="Cambria" style:font-style-complex="italic"/>
    </style:style>
    <style:style style:name="T421" style:family="text">
      <style:text-properties fo:color="#0070c0" loext:opacity="100%" style:font-name="Cambria" fo:font-style="italic" fo:font-weight="bold" style:font-name-asian="MS Mincho" style:font-style-asian="italic" style:font-weight-asian="bold" style:font-name-complex="Cambria" style:font-style-complex="italic" style:font-weight-complex="bold"/>
    </style:style>
    <style:style style:name="T422" style:family="text">
      <style:text-properties fo:color="#0070c0" loext:opacity="100%" style:font-name="Cambria" fo:font-style="italic" fo:font-weight="bold" style:font-style-asian="italic" style:font-weight-asian="bold" style:font-name-complex="Cambria" style:font-style-complex="italic" style:font-weight-complex="bold"/>
    </style:style>
    <style:style style:name="T423" style:family="text">
      <style:text-properties style:font-name="Cambria" style:text-underline-style="solid" style:text-underline-width="auto" style:text-underline-color="font-color" fo:font-weight="bold" style:font-name-asian="Calibri3" style:font-weight-asian="bold" style:font-name-complex="Cambria" style:font-weight-complex="bold"/>
    </style:style>
    <style:style style:name="T424" style:family="text">
      <style:text-properties style:font-name="Cambria" fo:font-weight="bold" style:font-name-asian="Calibri3" style:font-weight-asian="bold" style:font-name-complex="Cambria" style:font-weight-complex="bold"/>
    </style:style>
    <style:style style:name="T425" style:family="text">
      <style:text-properties style:font-name="Cambria" fo:font-weight="bold" style:font-name-asian="Times New Roman" style:font-weight-asian="bold" style:font-name-complex="Cambria"/>
    </style:style>
    <style:style style:name="T426" style:family="text">
      <style:text-properties style:font-name="Cambria" fo:font-weight="bold" style:font-name-asian="Times New Roman" style:font-weight-asian="bold" style:font-name-complex="Cambria" style:font-weight-complex="bold"/>
    </style:style>
    <style:style style:name="T427" style:family="text">
      <style:text-properties style:font-name="Cambria" fo:font-weight="bold" style:font-name-asian="Times New Roman" style:font-weight-asian="bold" style:font-name-complex="Cambria" style:font-weight-complex="bold"/>
    </style:style>
    <style:style style:name="T428" style:family="text">
      <style:text-properties style:font-name="Cambria" fo:font-weight="bold" style:font-name-asian="Cambria1" style:font-weight-asian="bold" style:font-name-complex="Cambria"/>
    </style:style>
    <style:style style:name="T429" style:family="text">
      <style:text-properties style:font-name="Cambria" fo:font-weight="bold" style:font-name-asian="Cambria1" style:font-weight-asian="bold" style:font-name-complex="Cambria"/>
    </style:style>
    <style:style style:name="T430" style:family="text">
      <style:text-properties style:font-name="Cambria" fo:font-weight="bold" style:font-weight-asian="bold" style:font-name-complex="Cambria" style:font-weight-complex="bold"/>
    </style:style>
    <style:style style:name="T431" style:family="text">
      <style:text-properties style:font-name="Cambria" fo:font-weight="bold" style:font-weight-asian="bold" style:font-name-complex="Cambria" style:font-weight-complex="bold"/>
    </style:style>
    <style:style style:name="T432" style:family="text">
      <style:text-properties style:font-name="Cambria" fo:font-weight="bold" fo:background-color="#ffffff" loext:char-shading-value="0" style:font-name-asian="Times New Roman" style:font-weight-asian="bold" style:font-name-complex="Cambria" style:font-weight-complex="bold"/>
    </style:style>
    <style:style style:name="T433" style:family="text">
      <style:text-properties style:font-name="Cambria" fo:font-weight="bold" style:font-name-asian="Cambria" style:font-weight-asian="bold" style:font-name-complex="Cambria" style:font-weight-complex="bold"/>
    </style:style>
    <style:style style:name="T434" style:family="text">
      <style:text-properties style:font-name="Cambria" fo:font-weight="bold" style:font-name-asian="MS Mincho" style:font-weight-asian="bold" style:font-name-complex="Cambria"/>
    </style:style>
    <style:style style:name="T435" style:family="text">
      <style:text-properties style:font-name="Cambria" style:font-name-asian="MS Mincho" style:font-name-complex="Cambria"/>
    </style:style>
    <style:style style:name="T436" style:family="text">
      <style:text-properties style:font-name="Cambria" style:font-name-asian="Times New Roman" style:font-name-complex="Cambria"/>
    </style:style>
    <style:style style:name="T437" style:family="text">
      <style:text-properties style:font-name="Cambria" style:font-name-asian="Times New Roman" style:font-name-complex="Cambria" style:font-weight-complex="bold"/>
    </style:style>
    <style:style style:name="T438" style:family="text">
      <style:text-properties style:font-name="Cambria" style:font-name-asian="Times New Roman" style:language-asian="es" style:country-asian="ES" style:font-name-complex="Cambria"/>
    </style:style>
    <style:style style:name="T439" style:family="text">
      <style:text-properties style:font-name="Cambria" style:font-name-asian="Cambria1" style:font-name-complex="Cambria"/>
    </style:style>
    <style:style style:name="T440" style:family="text">
      <style:text-properties style:font-name="Cambria" style:font-name-asian="Cambria1" style:font-name-complex="Cambria" style:font-weight-complex="bold"/>
    </style:style>
    <style:style style:name="T441" style:family="text">
      <style:text-properties style:font-name="Cambria" style:font-name-complex="Cambria"/>
    </style:style>
    <style:style style:name="T442" style:family="text">
      <style:text-properties style:font-name="Cambria" style:font-name-complex="Cambria" style:font-weight-complex="bold"/>
    </style:style>
    <style:style style:name="T443" style:family="text">
      <style:text-properties style:font-name="Cambria" fo:background-color="#ffffff" loext:char-shading-value="0" style:font-name-asian="Times New Roman" style:font-name-complex="Cambria"/>
    </style:style>
    <style:style style:name="T444" style:family="text">
      <style:text-properties style:font-name="Cambria" fo:font-size="11pt" fo:font-weight="bold" fo:background-color="#ffffff" loext:char-shading-value="0" style:font-size-asian="11pt" style:font-weight-asian="bold" style:font-name-complex="Cambria" style:font-size-complex="11pt"/>
    </style:style>
    <style:style style:name="T445" style:family="text">
      <style:text-properties style:font-name="Cambria" fo:font-size="11pt" fo:font-weight="bold" style:font-size-asian="11pt" style:font-weight-asian="bold" style:font-name-complex="Cambria" style:font-size-complex="11pt"/>
    </style:style>
    <style:style style:name="T446" style:family="text">
      <style:text-properties style:font-name="Cambria" fo:font-size="11pt" fo:background-color="#ffffff" loext:char-shading-value="0" style:font-size-asian="11pt" style:font-name-complex="Cambria" style:font-size-complex="11pt"/>
    </style:style>
    <style:style style:name="T447" style:family="text">
      <style:text-properties style:font-name="Cambria" fo:font-size="11pt" style:font-size-asian="11pt" style:language-asian="es" style:country-asian="ES" style:font-name-complex="Cambria" style:font-size-complex="11pt"/>
    </style:style>
    <style:style style:name="T448" style:family="text">
      <style:text-properties style:font-name="Cambria" fo:font-size="11pt" style:font-size-asian="11pt" style:font-name-complex="Cambria" style:font-size-complex="11pt"/>
    </style:style>
    <style:style style:name="T449" style:family="text">
      <style:text-properties style:font-name="Cambria" fo:font-size="11pt" style:font-size-asian="11pt" style:font-name-complex="Cambria" style:font-size-complex="11pt"/>
    </style:style>
    <style:style style:name="T450" style:family="text">
      <style:text-properties style:font-name="Cambria" style:rfc-language-tag="es-ES-u-co-trad" fo:language="es" fo:country="ES" style:font-name-asian="MS Mincho" style:language-asian="es" style:country-asian="ES" style:font-name-complex="Cambria"/>
    </style:style>
    <style:style style:name="T451" style:family="text">
      <style:text-properties style:font-name="Cambria" style:rfc-language-tag="es-ES-u-co-trad" fo:language="es" fo:country="ES" fo:font-weight="bold" style:font-name-asian="MS Mincho" style:language-asian="es" style:country-asian="ES" style:font-weight-asian="bold" style:font-name-complex="Cambria" style:font-weight-complex="bold"/>
    </style:style>
    <style:style style:name="T452" style:family="text">
      <style:text-properties style:font-name="Cambria" style:rfc-language-tag="es-ES-u-co-trad" fo:language="es" fo:country="ES" style:font-name-asian="Cambria" style:language-asian="es" style:country-asian="ES" style:font-name-complex="Cambria"/>
    </style:style>
    <style:style style:name="T453" style:family="text">
      <style:text-properties style:font-name="Cambria" fo:font-style="italic" fo:font-weight="bold" style:font-name-asian="MS Mincho" style:font-style-asian="italic" style:font-weight-asian="bold" style:font-name-complex="Cambria" style:font-weight-complex="bold"/>
    </style:style>
    <style:style style:name="T454" style:family="text">
      <style:text-properties style:font-name="Cambria" fo:font-style="italic" style:font-name-asian="MS Mincho" style:font-style-asian="italic" style:font-name-complex="Cambria"/>
    </style:style>
    <style:style style:name="T455" style:family="text">
      <style:text-properties style:font-name="Cambria" fo:font-style="italic" style:font-name-asian="Cambria" style:font-style-asian="italic" style:font-name-complex="Cambria"/>
    </style:style>
    <style:style style:name="T456"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1"> </text:p>
          </table:table-cell>
          <table:table-cell table:style-name="Tabla1.B1" office:value-type="string">
            <text:p text:style-name="P232"><text:span text:style-name="T2">ACTA</text:span><text:span text:style-name="T1"> </text:span></text:p>
          </table:table-cell>
        </table:table-row>
      </table:table>
      <text:p text:style-name="P24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31"><text:span text:style-name="T3">Expediente nº:</text:span> </text:p>
          </table:table-cell>
          <table:covered-table-cell/>
          <table:covered-table-cell/>
          <table:table-cell table:style-name="Tabla2.D1" table:number-columns-spanned="2" office:value-type="string">
            <text:p text:style-name="P231"><text:span text:style-name="T3">Órgano Colegiado:</text:span> </text:p>
          </table:table-cell>
          <table:covered-table-cell/>
        </table:table-row>
        <table:table-row table:style-name="Tabla2.1">
          <table:table-cell table:style-name="Tabla2.A2" table:number-columns-spanned="3" office:value-type="string">
            <text:p text:style-name="P231">PLN/2023/16 </text:p>
          </table:table-cell>
          <table:covered-table-cell/>
          <table:covered-table-cell/>
          <table:table-cell table:style-name="Tabla2.D2" table:number-columns-spanned="2" office:value-type="string">
            <text:p text:style-name="P231">El Pleno </text:p>
          </table:table-cell>
          <table:covered-table-cell/>
        </table:table-row>
        <table:table-row table:style-name="Tabla2.1">
          <table:table-cell table:style-name="Tabla2.D1" table:number-columns-spanned="5" office:value-type="string">
            <text:p text:style-name="P232"><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31"><text:span text:style-name="T3">Tipo Convocatoria</text:span> </text:p>
          </table:table-cell>
          <table:covered-table-cell/>
          <table:table-cell table:style-name="Tabla2.C4" table:number-columns-spanned="3" office:value-type="string">
            <text:p text:style-name="P231">Extraordinaria</text:p>
          </table:table-cell>
          <table:covered-table-cell/>
          <table:covered-table-cell/>
        </table:table-row>
        <table:table-row table:style-name="Tabla2.1">
          <table:table-cell table:style-name="Tabla2.A4" table:number-columns-spanned="2" office:value-type="string">
            <text:p text:style-name="P231"><text:span text:style-name="T3">Fecha</text:span> </text:p>
          </table:table-cell>
          <table:covered-table-cell/>
          <table:table-cell table:style-name="Tabla2.C4" table:number-columns-spanned="3" office:value-type="string">
            <text:p text:style-name="P231">20 de diciembre de 2023 </text:p>
          </table:table-cell>
          <table:covered-table-cell/>
          <table:covered-table-cell/>
        </table:table-row>
        <table:table-row table:style-name="Tabla2.1">
          <table:table-cell table:style-name="Tabla2.A4" table:number-columns-spanned="2" office:value-type="string">
            <text:p text:style-name="P231"><text:span text:style-name="T3">Duración</text:span> </text:p>
          </table:table-cell>
          <table:covered-table-cell/>
          <table:table-cell table:style-name="Tabla2.C4" table:number-columns-spanned="3" office:value-type="string">
            <text:p text:style-name="P231">Desde las 16:00 hasta las 16:40 horas </text:p>
          </table:table-cell>
          <table:covered-table-cell/>
          <table:covered-table-cell/>
        </table:table-row>
        <table:table-row table:style-name="Tabla2.1">
          <table:table-cell table:style-name="Tabla2.A4" table:number-columns-spanned="2" office:value-type="string">
            <text:p text:style-name="P231"><text:span text:style-name="T3">Lugar</text:span> </text:p>
          </table:table-cell>
          <table:covered-table-cell/>
          <table:table-cell table:style-name="Tabla2.C4" table:number-columns-spanned="3" office:value-type="string">
            <text:p text:style-name="P231">Salón de Plenos del Ayuntamiento </text:p>
          </table:table-cell>
          <table:covered-table-cell/>
          <table:covered-table-cell/>
        </table:table-row>
        <table:table-row table:style-name="Tabla2.1">
          <table:table-cell table:style-name="Tabla2.A4" table:number-columns-spanned="2" office:value-type="string">
            <text:p text:style-name="P231"><text:span text:style-name="T3">Presidida por</text:span> </text:p>
          </table:table-cell>
          <table:covered-table-cell/>
          <table:table-cell table:style-name="Tabla2.C4" table:number-columns-spanned="3" office:value-type="string">
            <text:p text:style-name="P231">VICTOR JUAN HERNÁNDEZ RODRÍGUEZ </text:p>
          </table:table-cell>
          <table:covered-table-cell/>
          <table:covered-table-cell/>
        </table:table-row>
        <table:table-row table:style-name="Tabla2.1">
          <table:table-cell table:style-name="Tabla2.A2" table:number-columns-spanned="2" office:value-type="string">
            <text:p text:style-name="P231"><text:span text:style-name="T3">Secretario</text:span> </text:p>
          </table:table-cell>
          <table:covered-table-cell/>
          <table:table-cell table:style-name="Tabla2.D2" table:number-columns-spanned="3" office:value-type="string">
            <text:p text:style-name="P231">ROSA NIEVES GODOY LLARENA </text:p>
          </table:table-cell>
          <table:covered-table-cell/>
          <table:covered-table-cell/>
        </table:table-row>
        <table:table-row table:style-name="Tabla2.1">
          <table:table-cell table:style-name="Tabla2.D1" table:number-columns-spanned="5" office:value-type="string">
            <text:p text:style-name="P232"><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34">DNI</text:p>
          </table:table-cell>
          <table:table-cell table:style-name="Tabla2.A4" table:number-columns-spanned="3" office:value-type="string">
            <text:p text:style-name="P234">Nombre y Apellidos</text:p>
          </table:table-cell>
          <table:covered-table-cell/>
          <table:covered-table-cell/>
          <table:table-cell table:style-name="Tabla2.C4" office:value-type="string">
            <text:p text:style-name="P234">Asiste</text:p>
          </table:table-cell>
        </table:table-row>
        <table:table-row table:style-name="Tabla2.1">
          <table:table-cell table:style-name="Tabla2.A4" office:value-type="string">
            <text:p text:style-name="P231">***493***</text:p>
          </table:table-cell>
          <table:table-cell table:style-name="Tabla2.A4" table:number-columns-spanned="3" office:value-type="string">
            <text:p text:style-name="P231">DAVID GODOY SUÁREZ</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173***</text:p>
          </table:table-cell>
          <table:table-cell table:style-name="Tabla2.A4" table:number-columns-spanned="3" office:value-type="string">
            <text:p text:style-name="P231">INGRID NAVARRO ARMAS</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185***</text:p>
          </table:table-cell>
          <table:table-cell table:style-name="Tabla2.A4" table:number-columns-spanned="3" office:value-type="string">
            <text:p text:style-name="P231">ISABEL SUÁREZ SÁNCHEZ</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804***</text:p>
          </table:table-cell>
          <table:table-cell table:style-name="Tabla2.A4" table:number-columns-spanned="3" office:value-type="string">
            <text:p text:style-name="P231">JENNIFER DEL CARMEN SOSA MARTIN</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703***</text:p>
          </table:table-cell>
          <table:table-cell table:style-name="Tabla2.A4" table:number-columns-spanned="3" office:value-type="string">
            <text:p text:style-name="P231">MARÍA CAROLINA SUÁREZ NARANJO</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048***</text:p>
          </table:table-cell>
          <table:table-cell table:style-name="Tabla2.A4" table:number-columns-spanned="3" office:value-type="string">
            <text:p text:style-name="P231">MIGUEL ULISES AFONSO OJEDA</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029***</text:p>
          </table:table-cell>
          <table:table-cell table:style-name="Tabla2.A4" table:number-columns-spanned="3" office:value-type="string">
            <text:p text:style-name="P231">NAIRA NAVARRO HERNÁNDEZ</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655***</text:p>
          </table:table-cell>
          <table:table-cell table:style-name="Tabla2.A4" table:number-columns-spanned="3" office:value-type="string">
            <text:p text:style-name="P231">NÉSTOR OLIVER RAMÍREZ SANTANA</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149***</text:p>
          </table:table-cell>
          <table:table-cell table:style-name="Tabla2.A4" table:number-columns-spanned="3" office:value-type="string">
            <text:p text:style-name="P231">PEDRO SUAREZ MORENO</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744***</text:p>
          </table:table-cell>
          <table:table-cell table:style-name="Tabla2.A4" table:number-columns-spanned="3" office:value-type="string">
            <text:p text:style-name="P231">RAFAEL HERNÁNDEZ GUERRA</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753***</text:p>
          </table:table-cell>
          <table:table-cell table:style-name="Tabla2.A4" table:number-columns-spanned="3" office:value-type="string">
            <text:p text:style-name="P231">ROSA NIEVES GODOY LLARENA</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651***</text:p>
          </table:table-cell>
          <table:table-cell table:style-name="Tabla2.A4" table:number-columns-spanned="3" office:value-type="string">
            <text:p text:style-name="P231">TOMÁS PÉREZ JIMÉNEZ</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008***</text:p>
          </table:table-cell>
          <table:table-cell table:style-name="Tabla2.A4" table:number-columns-spanned="3" office:value-type="string">
            <text:p text:style-name="P231">VICTOR JUAN HERNANDEZ RODRIGUEZ</text:p>
          </table:table-cell>
          <table:covered-table-cell/>
          <table:covered-table-cell/>
          <table:table-cell table:style-name="Tabla2.C4" office:value-type="string">
            <text:p text:style-name="P231">SÍ</text:p>
          </table:table-cell>
        </table:table-row>
        <table:table-row table:style-name="Tabla2.1">
          <table:table-cell table:style-name="Tabla2.A4" office:value-type="string">
            <text:p text:style-name="P231">***212***</text:p>
          </table:table-cell>
          <table:table-cell table:style-name="Tabla2.A4" table:number-columns-spanned="3" office:value-type="string">
            <text:p text:style-name="P231">YARA CARDENES FALCON</text:p>
          </table:table-cell>
          <table:covered-table-cell/>
          <table:covered-table-cell/>
          <table:table-cell table:style-name="Tabla2.C4" office:value-type="string">
            <text:p text:style-name="P231">SÍ</text:p>
          </table:table-cell>
        </table:table-row>
        <table:table-row table:style-name="Tabla2.1">
          <table:table-cell table:style-name="Tabla2.A2" office:value-type="string">
            <text:p text:style-name="P231">***916***</text:p>
          </table:table-cell>
          <table:table-cell table:style-name="Tabla2.A2" table:number-columns-spanned="3" office:value-type="string">
            <text:p text:style-name="P231">YAZMINA LLARENA MENDOZA</text:p>
          </table:table-cell>
          <table:covered-table-cell/>
          <table:covered-table-cell/>
          <table:table-cell table:style-name="Tabla2.D2" office:value-type="string">
            <text:p text:style-name="P231">SÍ</text:p>
          </table:table-cell>
        </table:table-row>
      </table:table>
      <text:p text:style-name="P248"><text:soft-page-break/></text:p>
      <text:p text:style-name="P19"><text:span text:style-name="T4">Dª. Rosa Nieves Godoy Llarena, </text:span><text:span text:style-name="T14"><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1">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2">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2"/>
      <text:p text:style-name="P25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49">Una vez verificada por el Secretario la válida constitución del órgano, el Presidente abre sesión, procediendo a la deliberación sobre los asuntos incluidos en el Orden del Día.</text:p>
      <text:p text:style-name="P249"/>
      <text:p text:style-name="P232"><text:span text:style-name="T3">ASUNTOS DE LA CONVOCATORIA</text:span> </text:p>
      <text:p text:style-name="P250"/>
      <text:p text:style-name="P249"/>
      <text:p text:style-name="P257">1º.-Dictamen de la Comisión Informativa de <text:s/>Economía y Hacienda-Desarrollo Económico-Régimen Interior.</text:p>
      <text:p text:style-name="P249"><text:span text:style-name="T15">1.1.- </text:span><text:span text:style-name="T16">Propuesta de aprobación del </text:span><text:span text:style-name="T17"><text:s/>expediente de contratación denominado </text:span><text:span text:style-name="Fuente_20_de_20_párrafo_20_predeter.1"><text:span text:style-name="T28">“CONTRATO ADMINISTRATIVO DE SERVICIOS PARA LA RECOGIDA Y TRANSPORTE DE LOS RESIDUOS SÓLIDOS URBANOS (INCLUIDO FRACCIÓN SELECTIVA) Y LA LIMPIEZA VIARIA Y ESPACIOS PÚBLICOS DEL MUNICIPIO DE LA ALDEA DE SAN NICOLÁS.” </text:span></text:span><text:span text:style-name="Fuente_20_de_20_párrafo_20_predeter."><text:span text:style-name="T31"><text:s/></text:span></text:span><text:span text:style-name="T17">mediante procedimiento </text:span><text:span text:style-name="T18">abierto, dividido en lotes </text:span><text:span text:style-name="T17">y sujeto a regulación armonizada, conforme a los criterios de adjudicación previstos, convocando su licitación. </text:span><text:span text:style-name="T19">Expediente 5718/2022.</text:span></text:p>
      <text:p text:style-name="P258"/>
      <text:p text:style-name="P31">Visto el Dictamen de la Comisión Informativa de Economía y Hacienda de fecha 14 de DICIEMBRE de 2023 , que se transcribe a continuación:</text:p>
      <text:p text:style-name="P275"><text:soft-page-break/></text:p>
      <text:p text:style-name="P249"><text:span text:style-name="T175">«P</text:span><text:span text:style-name="T103">rimero.- <text:s/>Dictamen</text:span><text:span text:style-name="T104">, si</text:span><text:span text:style-name="T105"> procede, aprobar el expediente de contratación denominado </text:span><text:span text:style-name="Fuente_20_de_20_párrafo_20_predeter.1"><text:span text:style-name="T32">“CONTRATO ADMINISTRATIVO DE SERVICIOS PARA LA RECOGIDA Y TRANSPORTE DE LOS RESIDUOS SÓLIDOS URBANOS (INCLUIDO FRACCIÓN SELECTIVA) Y LA LIMPIEZA VIARIA Y ESPACIOS PÚBLICOS DEL MUNICIPIO DE LA ALDEA DE SAN NICOLÁS.” </text:span></text:span><text:span text:style-name="Fuente_20_de_20_párrafo_20_predeter."><text:span text:style-name="T31"><text:s/></text:span></text:span><text:span text:style-name="T105">mediante procedimiento </text:span><text:span text:style-name="T106">abierto, dividido en lotes </text:span><text:span text:style-name="T105">y sujeto a regulación armonizada, conforme a los criterios de adjudicación previstos, convocando su licitación. </text:span><text:span text:style-name="T107">Expediente 5718/2022.</text:span></text:p>
      <text:p text:style-name="P288"/>
      <text:p text:style-name="P23"><text:span text:style-name="T168">Vista la propuesta <text:s/>Dª. Yara Cárdenes Falcón, </text:span><text:span text:style-name="T165">Concejala Delegada de Contratación,</text:span><text:span text:style-name="T168"> de fecha 12 de Diciembre de 2023, que se transcribe a continuación:</text:span></text:p>
      <text:p text:style-name="P249"><text:span text:style-name="T308"><text:line-break/></text:span><text:span text:style-name="T278">»&gt;</text:span><text:span text:style-name="T235">Expediente n.º: 5718</text:span><text:span text:style-name="Default_20_Paragraph_20_Font"><text:span text:style-name="T238">/2022</text:span></text:span><text:span text:style-name="Fuente_20_de_20_párrafo_20_predeter."><text:span text:style-name="T246">. </text:span></text:span><text:span text:style-name="Fuente_20_de_20_párrafo_20_predeter.1"><text:span text:style-name="T40">“CONTRATO ADMINISTRATIVO DE SERVICIOS PARA LARECOGIDA Y TRANSPORTE DE LOS RESIDUOS SÓLIDOS URBANOS (INCLUIDO FRACCIÓN SELECTIVA) Y LA LIMPIEZA VIARIA Y ESPACIOS PÚBLICOS DEL MUNICIPIO DE LA ALDEA DE SAN NICOLÁS” Expte 5718/2022</text:span></text:span><text:span text:style-name="T235"><text:line-break/>Procedimiento: Contrataciones<text:line-break/>Asunto: Propuesta aprobación de expediente de contratación, pliegos, etc.</text:span></text:p>
      <text:p text:style-name="P269"/>
      <text:p text:style-name="P260">PROPUESTA DEL SERVICIO</text:p>
      <text:p text:style-name="P23"><text:span text:style-name="T352"><text:tab/></text:span><text:span text:style-name="T185">Yara Cárdenes Falcón</text:span><text:span text:style-name="T195">, Concejala Delegada de Contratación del Iltre. Ayuntamiento de La Aldea de San Nicolás, visto el expediente de contratación denominado </text:span><text:span text:style-name="Fuente_20_de_20_párrafo_20_predeter.1"><text:span text:style-name="T41">“CONTRATO ADMINISTRATIVO DE SERVICIOS PARA LA RECOGIDA Y TRANSPORTE DE LOS RESIDUOS SÓLIDOS URBANOS (INCLUIDO FRACCIÓN SELECTIVA) Y LA LIMPIEZA VIARIA Y ESPACIOS PÚBLICOS DEL MUNICIPIO DE LA ALDEA DE SAN NICOLÁS.” Expte 5718/2022, </text:span></text:span><text:span text:style-name="Fuente_20_de_20_párrafo_20_predeter.1"><text:span text:style-name="T43">que se tramita por procedimiento abierto, dividido en lotes y sujeto a regulación armonizada.</text:span></text:span></text:p>
      <text:p text:style-name="P23"><text:span text:style-name="T353"><text:tab/></text:span><text:span text:style-name="T196">Visto </text:span><text:span text:style-name="T195">acuerdo del Pleno de este Ayuntamiento de fecha 28 de diciembre de 2022, por el que se aprobó inicio de expediente de contratación </text:span><text:span text:style-name="Fuente_20_de_20_párrafo_20_predeter."><text:span text:style-name="T46">de</text:span></text:span><text:span text:style-name="Fuente_20_de_20_párrafo_20_predeter."><text:span text:style-name="T48"> </text:span></text:span><text:span text:style-name="Fuente_20_de_20_párrafo_20_predeter.1"><text:span text:style-name="T41">“CONTRATO ADMINISTRATIVO DE SERVICIOS PARA LA RECOGIDA Y TRANSPORTE DE LOS RESIDUOS SÓLIDOS URBANOS (INCLUIDO FRACCIÓN SELECTIVA) Y LA LIMPIEZA VIARIA Y ESPACIOS PÚBLICOS DEL MUNICIPIO DE LA ALDEA DE SAN NICOLÁS.” Expte 5718/2022, </text:span></text:span><text:span text:style-name="T195"><text:s/>así como declarar la necesidad e idoneidad del mismo.</text:span><text:span text:style-name="Fuente_20_de_20_párrafo_20_predeter."><text:span text:style-name="T47"> </text:span></text:span></text:p>
      <text:p text:style-name="P24"><text:span text:style-name="Fuente_20_de_20_párrafo_20_predeter."><text:span text:style-name="T354"><text:tab/></text:span></text:span><text:span text:style-name="Fuente_20_de_20_párrafo_20_predeter."><text:span text:style-name="T197">Visto </text:span></text:span><text:span text:style-name="Fuente_20_de_20_párrafo_20_predeter."><text:span text:style-name="T203">que se han incorporado al expediente los siguientes documentos:</text:span></text:span></text:p>
      <text:p text:style-name="P23"><text:span text:style-name="Fuente_20_de_20_párrafo_20_predeter."><text:span text:style-name="T204">1.- Memoria justificativa de la necesidad, idoneidad y eficiencia del contrato según exigencias del art. 28 </text:span></text:span><text:span text:style-name="Fuente_20_de_20_párrafo_20_predeter."><text:span text:style-name="T187">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84">)</text:span></text:span><text:span text:style-name="Fuente_20_de_20_párrafo_20_predeter."><text:span text:style-name="T204">, la insuficiencia de medios, la elección del procedimiento de adjudicación, los criterios de solvencia, de adjudicación, y las condiciones especiales de ejecución propuestas (art. 116.4), el valor estimado del contrato, así como la </text:span></text:span><text:span text:style-name="Fuente_20_de_20_párrafo_20_predeter."><text:span text:style-name="T186">división en lotes.</text:span></text:span></text:p>
      <text:p text:style-name="P23"><text:span text:style-name="Fuente_20_de_20_párrafo_20_predeter."><text:span text:style-name="T204">2.- El pliego de prescripciones técnicas y demás documentación técnica base de licitación.</text:span></text:span></text:p>
      <text:p text:style-name="P23"><text:span text:style-name="Fuente_20_de_20_párrafo_20_predeter."><text:span text:style-name="T204">3.- El pliego de clausulas administrativas particulares. </text:span></text:span></text:p>
      <text:p text:style-name="P23"><text:span text:style-name="Fuente_20_de_20_párrafo_20_predeter."><text:span text:style-name="T204">4.- Informe de </text:span></text:span><text:span text:style-name="Fuente_20_de_20_párrafo_20_predeter."><text:span text:style-name="T200">justificación de la exigencia a los licitadores de constituir garantía provisional, </text:span></text:span><text:span text:style-name="Fuente_20_de_20_párrafo_20_predeter."><text:span text:style-name="T204">en cumplimiento de lo establecido en el artículo 106 de la LCSP. </text:span></text:span></text:p>
      <text:p text:style-name="P23"><text:span text:style-name="Fuente_20_de_20_párrafo_20_predeter."><text:span text:style-name="T204">5.- La existencia de crédito para financiar el contrato. </text:span></text:span><text:span text:style-name="T226">Encontrándonos ante una tramitación anticipada, comenzando la ejecución material del servicio en el ejercicio 2024, consta en el </text:span><text:soft-page-break/><text:span text:style-name="T226">expediente compromiso de gasto para ejercicios posteriores (2024-2025-2026-2027-2028) con cargo a la partida presupuestaria 1622 <text:s text:c="2"/>227000 <text:s/>denominada CONTRATO DE SERV. PARA LA RECOGIDA Y TRANSP. DE LOS RSU Y LV <text:s/>por importe de 2.341.729,76 (numero de operación: 220239000040 ), de fecha 11/12/2023.</text:span></text:p>
      <text:p text:style-name="P84"><text:span text:style-name="T226"><text:tab/></text:span><text:span text:style-name="T283">La adjudicación del contrato queda sometida a la condición suspensiva de la efectiva consolidación de los recursos que han de financiar el contrato. </text:span></text:p>
      <text:p text:style-name="P38"/>
      <text:p text:style-name="P38">2024: 439.074,33 euros</text:p>
      <text:p text:style-name="P38">2025: 585.432,44 euros</text:p>
      <text:p text:style-name="P38">2026: 585.432,44 euros</text:p>
      <text:p text:style-name="P38">2027: 585.432,44 euros</text:p>
      <text:p text:style-name="P38">2028: 146.358,11 euros</text:p>
      <text:p text:style-name="P289"><text:tab/></text:p>
      <text:p text:style-name="P45"/>
      <text:p text:style-name="P23"><text:span text:style-name="Fuente_20_de_20_párrafo_20_predeter."><text:span text:style-name="T356"><text:tab/></text:span></text:span><text:span text:style-name="Fuente_20_de_20_párrafo_20_predeter."><text:span text:style-name="T200">Visto </text:span></text:span><text:span text:style-name="Fuente_20_de_20_párrafo_20_predeter."><text:span text:style-name="T204">el informe jurídico p</text:span></text:span><text:span text:style-name="Fuente_20_de_20_párrafo_20_predeter."><text:span text:style-name="T187">receptivo de la Secretaria de este Ayuntamiento, de conformidad con lo establecido en la Disposición Adicional Tercera, apartado 8 de la LCSP, de fecha 12 de diciembre de 2023, en sentido favorable.</text:span></text:span></text:p>
      <text:p text:style-name="P23"><text:span text:style-name="Fuente_20_de_20_párrafo_20_predeter."><text:span text:style-name="T365"><text:tab/></text:span></text:span><text:span text:style-name="Fuente_20_de_20_párrafo_20_predeter."><text:span text:style-name="T280">Visto</text:span></text:span><text:span text:style-name="Fuente_20_de_20_párrafo_20_predeter."><text:span text:style-name="T187"> el informe de fiscalización previa, emitido por la Intervención de este Ayuntamiento, de conformidad con lo establecido en el artículo 116 de la LCSP, de fecha 12 de diciembre de 2023, en sentido favorable que textualmente dice:</text:span></text:span></text:p>
      <text:p text:style-name="P268">&lt;&lt;INFORME ECONÓMICO DE INTERVENCIÓN</text:p>
      <text:p text:style-name="P250"><text:span text:style-name="T314"><text:tab/>La actuación que conforma el objeto de la presente memoria justificativa, cuya ejecución por contrata (incluido el 7% de IGIC) asciende a la cantidad de </text:span><text:span text:style-name="T318">DOS MILLONES TRESCIENTOS CUARENTA Y UN MIL SETECIENTOS VEINTINUEVE CON SETENTA Y SEIS (2.341.729,76) €</text:span><text:span text:style-name="T314">, será financiada en su totalidad con recursos propios de este Ayuntamiento. </text:span></text:p>
      <text:p text:style-name="P292"><text:tab/>La incidencia de cualquier tipo de contratación sobre los gastos e ingresos en el escenario de Estabilidad Presupuestaria y Sostenibilidad Financiera de esta Entidad Local, en aplicación del art. 4 de la Ley Orgánica 2/2012, de 27 de abril, de Estabilidad Presupuestaria y Sostenibilidad Financiera (en adelante LOEPSF), deberá venir garantizada por las administraciones públicas mediante la capacidad para financiar compromisos de gastos presentes y futuros dentro de los límites de déficit y deuda pública. </text:p>
      <text:p text:style-name="P292"><text:tab/>Atendiendo a la naturaleza contractual del expediente objeto de la presente memoria justificativa y, de conformidad con lo preceptuado en los apartados 2 y 3 del art. 7 de la LOEPSF, la gestión de los recursos públicos estará orientada por la eficacia, la eficiencia, la economía y la calidad, a cuyo fin se aplicarán políticas de racionalización del gasto y de mejora de la gestión del sector público. En este sentido, 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 </text:p>
      <text:p text:style-name="P250"><text:span text:style-name="T314"><text:tab/>El coste total de la actuación, cuya cuantía total asciende a la cantidad de </text:span><text:span text:style-name="T318">DOS MILLONES TRESCIENTOS CUARENTA Y UN MIL SETECIENTOS VEINTINUEVE CON SETENTA Y SEIS (2.341.729,76) €</text:span><text:span text:style-name="T314">, y, su financiación se distribuye de la siguiente forma: </text:span></text:p>
      <text:p text:style-name="P250"><text:span text:style-name="T332"></text:span><text:span text:style-name="T333"> </text:span><text:span text:style-name="T332">RECURSOS PROPIOS DEL AYUNTAMIENTO DE LA ALDEA DE SAN NICOLÁS: DOS MILLONES TRESCIENTOS CUARENTA Y UN MIL SETECIENTOS VEINTINUEVE CON SETENTA Y SEIS (2.341.729,76) €, DISTRIBUIDOS EN 5 ANUALIDADES. </text:span></text:p>
      <text:p text:style-name="P250"><text:span text:style-name="T332"></text:span><text:span text:style-name="T333"> </text:span><text:span text:style-name="T332">RECURSOS PROVENIENTES DE OTRAS AAPP: 0,00€. </text:span></text:p>
      <text:p text:style-name="P292"><text:tab/>La financiación descrita anteriormente, garantiza la total cobertura en cuanto a los recursos necesarios para la ejecución, correspondiendo el 100% a recursos propios, sin que sea necesario acudir a la formalización de operación de crédito y, por tanto, a incrementar el nivel de <text:soft-page-break/>endeudamiento del propio Ayuntamiento de La Aldea de San Nicolás. Así mismo, se garantiza la cobertura económica de las 5 anualidades, mediante la incorporación de los créditos necesarios en cada uno de los presupuestos afectados por el presente contrato. </text:p>
      <text:p text:style-name="P292"><text:tab/>En relación con la deuda comercial, esta Administración Pública viene cumpliendo con el “periodo medio de pago” definido en el Real Decreto 635/2014, de 25 de julio, por el que se desarrolla la metodología de cálculo del periodo medio de pago a proveedores de las Administraciones Públicas, el cual mide el retraso en el pago de la deuda comercial en términos económicos. Cabe destacar a este respecto, que el periodo medio de pago informado tras la finalización del 2º. Trimestre del ejercicio 2023, ascendió a 2,36 días. </text:p>
      <text:p text:style-name="P267"><text:tab/>En base a lo anteriormente expuesto, cabe concluir que las obligaciones que deberá asumir esta Entidad Local por la adjudicación del expediente de contratación objeto de esta memoria justificativa, no se prevé que afecten al escenario actual y futuro de estabilidad presupuestaria y sostenibilidad financiera del Ayuntamiento de La Aldea de San Nicolás, al tratarse de una asistencia técnica. </text:p>
      <text:p text:style-name="P272"/>
      <text:p text:style-name="P23"><text:span text:style-name="T314">En consecuencia, se </text:span><text:span text:style-name="T318">INFORMA FAVORABLEMENTE EL EXPEDIENTE DE CONTRATACIÓN </text:span><text:span text:style-name="T334">descrito en el encabezamiento.</text:span></text:p>
      <text:p text:style-name="P293"><text:tab/>Es todo cuanto se tiene a bien informar.&gt;&gt;</text:p>
      <text:p text:style-name="P293"/>
      <text:p text:style-name="P293">El portavoz del Psoe interviene para decir que van a votar a favor, que esta licitación fue un trabajo del grupo anterior <text:s/>y que destaca la ampliación de las zonas de actuación y la mejora en la maquinaria. Con respecto a la prórroga ya lo advirtieron que no iba a estar <text:s/>y que la empresa podía no hacerlo, no está asegurada la continuidad, aunque esperan que no sea así. Que lo que alertaron se ha cumplido. </text:p>
      <text:p text:style-name="P293">El portavoz del grupo de gobierno interviene para decir que en relación a la prórroga, nadie duda que este servicio se vaya a prestar. Que el compromiso de la empresa a la prórroga se va a cumplir por un máximo de 9 meses. El servicio está garantizado. </text:p>
      <text:p text:style-name="P293">El Alcalde manifiesta que los pliegos estaban adelantados, que se ha mejorado el servicio <text:s/>y en relación a la prórroga desea que no sean los 9 meses, sino antes y que han llegado a un acuerdo sobre los costes.</text:p>
      <text:p text:style-name="P23"><text:span text:style-name="Fuente_20_de_20_párrafo_20_predeter."><text:span text:style-name="T365"><text:tab/></text:span></text:span></text:p>
      <text:p text:style-name="P23"><text:span text:style-name="Fuente_20_de_20_párrafo_20_predeter."><text:span text:style-name="T365"><text:tab/></text:span></text:span><text:span text:style-name="Fuente_20_de_20_párrafo_20_predeter."><text:span text:style-name="T187">Examinada la documentación que la acompaña, y de conformidad con lo establecido en el artículo 117 y la Disposición Adicional segunda de la LCSP.<text:tab/></text:span></text:span></text:p>
      <text:p text:style-name="P23"/>
      <text:p text:style-name="P23"><text:span text:style-name="Fuente_20_de_20_párrafo_20_predeter."><text:span text:style-name="T189"><text:tab/></text:span></text:span><text:span text:style-name="Fuente_20_de_20_párrafo_20_predeter."><text:span text:style-name="T187">Considerando que la adopción de este acuerdo es competencia </text:span></text:span><text:span text:style-name="Fuente_20_de_20_párrafo_20_predeter."><text:span text:style-name="T186">del </text:span></text:span><text:span text:style-name="Fuente_20_de_20_párrafo_20_predeter."><text:span text:style-name="T190">Pleno de la Corporación,</text:span></text:span></text:p>
      <text:p text:style-name="P60"/>
      <text:p text:style-name="P25"><text:span text:style-name="Fuente_20_de_20_párrafo_20_predeter."><text:span text:style-name="T358"><text:tab/></text:span></text:span><text:span text:style-name="T205">Por todo ello,</text:span><text:span text:style-name="T209"> PROPONGO AL PLENO:</text:span></text:p>
      <text:p text:style-name="P249"><text:span text:style-name="T299">PRIMERO.- </text:span><text:span text:style-name="T260">Aprobar el expediente de contratación denominado </text:span><text:span text:style-name="Fuente_20_de_20_párrafo_20_predeter.1"><text:span text:style-name="T41">“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44"> </text:span></text:span><text:span text:style-name="T260">mediante procedimiento </text:span><text:span text:style-name="T265">abierto, dividido en lotes </text:span><text:span text:style-name="T260">y sujeto a regulación armonizada, conforme a los criterios de adjudicación previstos, convocando su licitación.</text:span></text:p>
      <text:p text:style-name="P249"><text:span text:style-name="T299">SEGUNDO.-</text:span><text:span text:style-name="T165"> Aprobar los Pliegos de Cláusulas Administrativas Particulares y de Prescripciones Técnicas que regirán el contrato.</text:span></text:p>
      <text:p text:style-name="P249"><text:span text:style-name="T196">TERCERO.- </text:span><text:span text:style-name="T219">Aprobar el gasto correspondiente, con un </text:span><text:span text:style-name="Fuente_20_de_20_párrafo_20_predeter."><text:span text:style-name="T176">presupuesto </text:span></text:span><text:span text:style-name="Fuente_20_de_20_párrafo_20_predeter."><text:span text:style-name="T285">de gasto máximo </text:span></text:span><text:span text:style-name="Fuente_20_de_20_párrafo_20_predeter."><text:span text:style-name="T291"><text:s/></text:span></text:span><text:span text:style-name="Fuente_20_de_20_párrafo_20_predeter."><text:span text:style-name="T287">por un periodo de CUATRO (4) años, que </text:span></text:span><text:span text:style-name="Fuente_20_de_20_párrafo_20_predeter."><text:span text:style-name="T285">asciende a la cantidad total de 2.341.729,74 euros, con el </text:span></text:span><text:soft-page-break/><text:span text:style-name="Fuente_20_de_20_párrafo_20_predeter."><text:span text:style-name="T285">siguiente desglose: Neto: 2.188.532,46 euros; IGIC:7%: 153.197,28 euros</text:span></text:span></text:p>
      <text:p text:style-name="P3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3">LOTE</text:p>
          </table:table-cell>
          <table:table-cell table:style-name="Tabla3.A1" office:value-type="string">
            <text:p text:style-name="P63">Descripción principal del servicio</text:p>
          </table:table-cell>
          <table:table-cell table:style-name="Tabla3.C1" office:value-type="string">
            <text:p text:style-name="P63">PBL año (€/año)</text:p>
          </table:table-cell>
        </table:table-row>
        <table:table-row table:style-name="Tabla3.1">
          <table:table-cell table:style-name="Tabla3.A2" office:value-type="string">
            <text:p text:style-name="P67">1</text:p>
          </table:table-cell>
          <table:table-cell table:style-name="Tabla3.B2" office:value-type="string">
            <text:p text:style-name="P64">LIMPIEZA VIARIA Y ESPACIOS PÚBLICOS</text:p>
          </table:table-cell>
          <table:table-cell table:style-name="Tabla3.C2" office:value-type="string">
            <text:p text:style-name="P58">745.244,53 €</text:p>
          </table:table-cell>
        </table:table-row>
        <table:table-row table:style-name="Tabla3.1">
          <table:table-cell table:style-name="Tabla3.A3" office:value-type="string">
            <text:p text:style-name="P67">2</text:p>
          </table:table-cell>
          <table:table-cell table:style-name="Tabla3.B3" office:value-type="string">
            <text:p text:style-name="P64">RECOGIDA Y TRANSPORTE DE RESIDUOS</text:p>
          </table:table-cell>
          <table:table-cell table:style-name="Tabla3.C3" office:value-type="string">
            <text:p text:style-name="P58">1.596.485,21 €</text:p>
          </table:table-cell>
        </table:table-row>
      </table:table>
      <text:p text:style-name="P249"/>
      <text:p text:style-name="P249"><text:span text:style-name="Fuente_20_de_20_párrafo_20_predeter."><text:span text:style-name="T178">para los </text:span></text:span><text:span text:style-name="Fuente_20_de_20_párrafo_20_predeter."><text:span text:style-name="T177">CUATRO AÑOS</text:span></text:span><text:span text:style-name="Fuente_20_de_20_párrafo_20_predeter."><text:span text:style-name="T178"> de duración del contrato</text:span></text:span><text:span text:style-name="Fuente_20_de_20_párrafo_20_predeter."><text:span text:style-name="T179">, con cargo a la partida presupuestaria </text:span></text:span><text:span text:style-name="Fuente_20_de_20_párrafo_20_predeter."><text:span text:style-name="T221">1622 <text:s text:c="2"/>227000 <text:s/>denominada CONTRATO DE SERV. PARA LA RECOGIDA Y TRANSP. DE LOS RSU Y LV,</text:span></text:span><text:span text:style-name="Fuente_20_de_20_párrafo_20_predeter."><text:span text:style-name="T222"> </text:span></text:span><text:span text:style-name="Fuente_20_de_20_párrafo_20_predeter."><text:span text:style-name="T194">según documentos de compromiso de gasto para ejercicios futuros, que constan el expediente </text:span></text:span><text:span text:style-name="T226">(2024-2025-2026-2027-2028) por importe de 2.341.729,76 (numero de operación: 220239000040 ), de fecha 11/12/2023:</text:span></text:p>
      <text:p text:style-name="P38">2024: 439.074,33 euros</text:p>
      <text:p text:style-name="P38">2025: 585.432,44 euros</text:p>
      <text:p text:style-name="P38">2026: 585.432,44 euros</text:p>
      <text:p text:style-name="P38">2027: 585.432,44 euros</text:p>
      <text:p text:style-name="P70"><text:span text:style-name="Fuente_20_de_20_párrafo_20_predeter."><text:span text:style-name="T223">2028: 146.358,11 euros</text:span></text:span></text:p>
      <text:p text:style-name="P32"/>
      <text:p text:style-name="P40">ENCONTRÁNDONOS ANTE UNA TRAMITACIÓN ANTICIPADA, COMENZANDO LA EJECUCIÓN MATERIAL DEL SERVICIO EN EL EJERCICIO 2024, LA ADJUDICACIÓN DEL CONTRATO QUEDA SOMETIDA A LA CONDICIÓN SUSPENSIVA DE LA EFECTIVA CONSOLIDACIÓN DE LOS RECURSOS QUE HAN DE FINANCIAR EL CONTRATO.</text:p>
      <text:p text:style-name="P36"/>
      <text:p text:style-name="P41">Lote n.º 1: PBL: 745.244,53 euros (neto: 696.490,21 euros; IGIC: 7%: 48.754,32 euros)</text:p>
      <text:p text:style-name="P36"/>
      <text:p text:style-name="P41">Lote n.º 2: PBL: 1.596.485,21 euros (neto: 1.492.042,25 euros; IGIC: 7%: 104.442,96 euros)</text:p>
      <text:p text:style-name="P104"/>
      <text:p text:style-name="P95"><text:span text:style-name="T277">El valor estimado del contrato asciende a </text:span><text:span text:style-name="T292">a</text:span><text:span text:style-name="T293"> 2.845.092,21</text:span><text:span text:style-name="T285"> € euros</text:span><text:span text:style-name="T294">, </text:span><text:span text:style-name="T277">y se ha calculado sin IGIC</text:span></text:p>
      <text:p text:style-name="P110"/>
      <text:p text:style-name="P37">e incluidas las posibles prórrogas y contempla la modificación del contrato.</text:p>
      <text:p text:style-name="P61"/>
      <text:p text:style-name="P41">Lote n.º 1: VEC: 905.437,28 euros.</text:p>
      <text:p text:style-name="P36"/>
      <text:p text:style-name="P41">Lote n.º 2: VEC: 1.939.654,93 euros.</text:p>
      <text:p text:style-name="P61"/>
      <text:p text:style-name="P8"><text:bookmark text:name="_Hlk76050433"/><text:span text:style-name="Fuente_20_de_20_párrafo_20_predeter."><text:span text:style-name="T181">Plazo de Ejecución: </text:span></text:span><text:span text:style-name="Fuente_20_de_20_párrafo_20_predeter."><text:span text:style-name="T180">El </text:span></text:span><text:span text:style-name="Fuente_20_de_20_párrafo_20_predeter."><text:span text:style-name="T182">contrato tendrá un plazo máximo de vigencia de </text:span></text:span><text:span text:style-name="Fuente_20_de_20_párrafo_20_predeter."><text:span text:style-name="T175">CUATRO (4) AÑOS,</text:span></text:span><text:span text:style-name="Fuente_20_de_20_párrafo_20_predeter."><text:span text:style-name="T182"> </text:span></text:span><text:span text:style-name="Fuente_20_de_20_párrafo_20_predeter."><text:span text:style-name="T229">MÁS 1 PRÓRROGA DE UN AÑO</text:span></text:span><text:span text:style-name="Fuente_20_de_20_párrafo_20_predeter."><text:span text:style-name="T177">,</text:span></text:span><text:span text:style-name="Fuente_20_de_20_párrafo_20_predeter."><text:span text:style-name="T184"> a</text:span></text:span><text:span text:style-name="Fuente_20_de_20_párrafo_20_predeter."><text:span text:style-name="T233"> </text:span></text:span><text:span text:style-name="Fuente_20_de_20_párrafo_20_predeter."><text:span text:style-name="T184">con</text:span></text:span><text:span text:style-name="Fuente_20_de_20_párrafo_20_predeter."><text:span text:style-name="T230">t</text:span></text:span><text:span text:style-name="Fuente_20_de_20_párrafo_20_predeter."><text:span text:style-name="T184">ar según lo establecido en los pliegos.</text:span></text:span></text:p>
      <text:p text:style-name="P249"><text:span text:style-name="T299">CUARTO.- </text:span><text:span text:style-name="T165">Publicar el anuncio de licitación en el perfil de contratante con el contenido contemplado en el anexo III de la Ley 9/2017 de 8 de noviembre, de Contratos del Sector Público, así como en el DOUE.</text:span></text:p>
      <text:p text:style-name="P249"><text:span text:style-name="T165">En cumplimiento de la Disposición adicional decimoquinta de la LCSP, la presente licitación tiene exclusivamente, </text:span><text:span text:style-name="T301">carácter electrónico, </text:span><text:span text:style-name="T165">por lo que las personas licitadoras deberán preparar y presentar sus ofertas, obligatoriamente, de forma telemática, a través de los servicios de licitación electrónica de la Plataforma de Contratación del Sector Público. </text:span></text:p>
      <text:p text:style-name="P249"><text:span text:style-name="T299">QUINTO.- </text:span><text:span text:style-name="T165">Facultar a la Alcaldía-Presidencia para la suscripción de los contratos administrativos y/o públicos.</text:span></text:p>
      <text:p text:style-name="P249"><text:span text:style-name="T299">SEXTO.- </text:span><text:span text:style-name="T302">Dar traslado de este acuerdo a la </text:span><text:span text:style-name="Fuente_20_de_20_párrafo_20_predeter."><text:span text:style-name="T38">Concejalía de Residuos y Limpieza Viaria y Contratación, </text:span></text:span><text:span text:style-name="T302"><text:s/>Intervención y Tesorería a los efectos oportunos.»</text:span></text:p>
      <text:p text:style-name="P272"/>
      <text:p text:style-name="P255"><text:soft-page-break/><text:tab/></text:p>
      <text:p text:style-name="P294"><text:span text:style-name="T126">Se <text:s/>aprueba con 3 votos a favor y 2 Abstenciones ( P.s.o.e.),</text:span><text:span text:style-name="T127"> </text:span><text:span text:style-name="T126">de los miembros <text:s/>presentes:</text:span></text:p>
      <text:p text:style-name="P273">Se propone al Ayuntamiento en Pleno la adopción de los siguientes acuerdos:</text:p>
      <text:p text:style-name="P253"/>
      <text:p text:style-name="P274">DICTAMEN</text:p>
      <text:p text:style-name="P249"><text:span text:style-name="T299">PRIMERO.- </text:span><text:span text:style-name="T260">Aprobar el expediente de contratación denominado </text:span><text:span text:style-name="Fuente_20_de_20_párrafo_20_predeter.1"><text:span text:style-name="T41">“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44"> </text:span></text:span><text:span text:style-name="T260">mediante procedimiento </text:span><text:span text:style-name="T265">abierto, dividido en lotes </text:span><text:span text:style-name="T260">y sujeto a regulación armonizada, conforme a los criterios de adjudicación previstos, convocando su licitación.</text:span></text:p>
      <text:p text:style-name="P249"/>
      <text:p text:style-name="P249"><text:span text:style-name="T299">SEGUNDO.-</text:span><text:span text:style-name="T165"> Aprobar los Pliegos de Cláusulas Administrativas Particulares y de Prescripciones Técnicas que regirán el contrato.</text:span></text:p>
      <text:p text:style-name="P290"/>
      <text:p text:style-name="P249"><text:span text:style-name="T196">TERCERO.- </text:span><text:span text:style-name="T219">Aprobar el gasto correspondiente, con un </text:span><text:span text:style-name="Fuente_20_de_20_párrafo_20_predeter."><text:span text:style-name="T176">presupuesto </text:span></text:span><text:span text:style-name="Fuente_20_de_20_párrafo_20_predeter."><text:span text:style-name="T285">de gasto máximo </text:span></text:span><text:span text:style-name="Fuente_20_de_20_párrafo_20_predeter."><text:span text:style-name="T291"><text:s/></text:span></text:span><text:span text:style-name="Fuente_20_de_20_párrafo_20_predeter."><text:span text:style-name="T287">por un periodo de CUATRO (4) años, que </text:span></text:span><text:span text:style-name="Fuente_20_de_20_párrafo_20_predeter."><text:span text:style-name="T285">asciende a la cantidad total de 2.341.729,74 euros, con el siguiente desglose: Neto: 2.188.532,46 euros; IGIC:7%: 153.197,28 euros</text:span></text:span></text:p>
      <text:p text:style-name="P3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3">LOTE</text:p>
          </table:table-cell>
          <table:table-cell table:style-name="Tabla4.A1" office:value-type="string">
            <text:p text:style-name="P63">Descripción principal del servicio</text:p>
          </table:table-cell>
          <table:table-cell table:style-name="Tabla4.C1" office:value-type="string">
            <text:p text:style-name="P63">PBL año (€/año)</text:p>
          </table:table-cell>
        </table:table-row>
        <table:table-row table:style-name="Tabla4.1">
          <table:table-cell table:style-name="Tabla4.A2" office:value-type="string">
            <text:p text:style-name="P67">1</text:p>
          </table:table-cell>
          <table:table-cell table:style-name="Tabla4.B2" office:value-type="string">
            <text:p text:style-name="P64">LIMPIEZA VIARIA Y ESPACIOS PÚBLICOS</text:p>
          </table:table-cell>
          <table:table-cell table:style-name="Tabla4.C2" office:value-type="string">
            <text:p text:style-name="P58">745.244,53 €</text:p>
          </table:table-cell>
        </table:table-row>
        <table:table-row table:style-name="Tabla4.1">
          <table:table-cell table:style-name="Tabla4.A3" office:value-type="string">
            <text:p text:style-name="P67">2</text:p>
          </table:table-cell>
          <table:table-cell table:style-name="Tabla4.B3" office:value-type="string">
            <text:p text:style-name="P64">RECOGIDA Y TRANSPORTE DE RESIDUOS</text:p>
          </table:table-cell>
          <table:table-cell table:style-name="Tabla4.C3" office:value-type="string">
            <text:p text:style-name="P58">1.596.485,21 €</text:p>
          </table:table-cell>
        </table:table-row>
      </table:table>
      <text:p text:style-name="P249"/>
      <text:p text:style-name="P249"><text:span text:style-name="Fuente_20_de_20_párrafo_20_predeter."><text:span text:style-name="T178">para los </text:span></text:span><text:span text:style-name="Fuente_20_de_20_párrafo_20_predeter."><text:span text:style-name="T177">CUATRO AÑOS</text:span></text:span><text:span text:style-name="Fuente_20_de_20_párrafo_20_predeter."><text:span text:style-name="T178"> de duración del contrato</text:span></text:span><text:span text:style-name="Fuente_20_de_20_párrafo_20_predeter."><text:span text:style-name="T179">, con cargo a la partida presupuestaria </text:span></text:span><text:span text:style-name="Fuente_20_de_20_párrafo_20_predeter."><text:span text:style-name="T221">1622 <text:s text:c="2"/>227000 <text:s/>denominada CONTRATO DE SERV. PARA LA RECOGIDA Y TRANSP. DE LOS RSU Y LV,</text:span></text:span><text:span text:style-name="Fuente_20_de_20_párrafo_20_predeter."><text:span text:style-name="T222"> </text:span></text:span><text:span text:style-name="Fuente_20_de_20_párrafo_20_predeter."><text:span text:style-name="T194">según documentos de compromiso de gasto para ejercicios futuros, que constan el expediente </text:span></text:span><text:span text:style-name="T226">(2024-2025-2026-2027-2028) por importe de 2.341.729,76 (numero de operación: 220239000040 ), de fecha 11/12/2023:</text:span></text:p>
      <text:p text:style-name="P38">2024: 439.074,33 euros</text:p>
      <text:p text:style-name="P38">2025: 585.432,44 euros</text:p>
      <text:p text:style-name="P38">2026: 585.432,44 euros</text:p>
      <text:p text:style-name="P38">2027: 585.432,44 euros</text:p>
      <text:p text:style-name="P70"><text:span text:style-name="Fuente_20_de_20_párrafo_20_predeter."><text:span text:style-name="T223">2028: 146.358,11 euros</text:span></text:span></text:p>
      <text:p text:style-name="P32"/>
      <text:p text:style-name="P40">ENCONTRÁNDONOS ANTE UNA TRAMITACIÓN ANTICIPADA, COMENZANDO LA EJECUCIÓN MATERIAL DEL SERVICIO EN EL EJERCICIO 2024, LA ADJUDICACIÓN DEL CONTRATO QUEDA SOMETIDA A LA CONDICIÓN SUSPENSIVA DE LA EFECTIVA CONSOLIDACIÓN DE LOS RECURSOS QUE HAN DE FINANCIAR EL CONTRATO.</text:p>
      <text:p text:style-name="P36"/>
      <text:p text:style-name="P41">Lote n.º 1: PBL: 745.244,53 euros (neto: 696.490,21 euros; IGIC: 7%: 48.754,32 euros)</text:p>
      <text:p text:style-name="P36"/>
      <text:p text:style-name="P41">Lote n.º 2: PBL: 1.596.485,21 euros (neto: 1.492.042,25 euros; IGIC: 7%: 104.442,96 euros)</text:p>
      <text:p text:style-name="P104"/>
      <text:p text:style-name="P95"><text:span text:style-name="T277">El valor estimado del contrato asciende a </text:span><text:span text:style-name="T292">a</text:span><text:span text:style-name="T293"> 2.845.092,21</text:span><text:span text:style-name="T285"> € euros</text:span><text:span text:style-name="T294">, </text:span><text:span text:style-name="T277">y se ha calculado sin IGIC</text:span></text:p>
      <text:p text:style-name="P110"/>
      <text:p text:style-name="P37"><text:soft-page-break/>e incluidas las posibles prórrogas y contempla la modificación del contrato.</text:p>
      <text:p text:style-name="P61"/>
      <text:p text:style-name="P41">Lote n.º 1: VEC: 905.437,28 euros.</text:p>
      <text:p text:style-name="P36"/>
      <text:p text:style-name="P41">Lote n.º 2: VEC: 1.939.654,93 euros.</text:p>
      <text:p text:style-name="P61"/>
      <text:p text:style-name="P8"><text:bookmark text:name="_Hlk7605043311"/><text:span text:style-name="Fuente_20_de_20_párrafo_20_predeter."><text:span text:style-name="T181">Plazo de Ejecución: </text:span></text:span><text:span text:style-name="Fuente_20_de_20_párrafo_20_predeter."><text:span text:style-name="T180">El </text:span></text:span><text:span text:style-name="Fuente_20_de_20_párrafo_20_predeter."><text:span text:style-name="T182">contrato tendrá un plazo máximo de vigencia de </text:span></text:span><text:span text:style-name="Fuente_20_de_20_párrafo_20_predeter."><text:span text:style-name="T175">CUATRO (4) AÑOS,</text:span></text:span><text:span text:style-name="Fuente_20_de_20_párrafo_20_predeter."><text:span text:style-name="T182"> </text:span></text:span><text:span text:style-name="Fuente_20_de_20_párrafo_20_predeter."><text:span text:style-name="T229">MÁS 1 PRÓRROGA DE UN AÑO</text:span></text:span><text:span text:style-name="Fuente_20_de_20_párrafo_20_predeter."><text:span text:style-name="T177">,</text:span></text:span><text:span text:style-name="Fuente_20_de_20_párrafo_20_predeter."><text:span text:style-name="T184"> a</text:span></text:span><text:span text:style-name="Fuente_20_de_20_párrafo_20_predeter."><text:span text:style-name="T233"> </text:span></text:span><text:span text:style-name="Fuente_20_de_20_párrafo_20_predeter."><text:span text:style-name="T184">con</text:span></text:span><text:span text:style-name="Fuente_20_de_20_párrafo_20_predeter."><text:span text:style-name="T230">t</text:span></text:span><text:span text:style-name="Fuente_20_de_20_párrafo_20_predeter."><text:span text:style-name="T184">ar según lo establecido en los pliegos.</text:span></text:span></text:p>
      <text:p text:style-name="P249"><text:span text:style-name="T299">CUARTO.- </text:span><text:span text:style-name="T165">Publicar el anuncio de licitación en el perfil de contratante con el contenido contemplado en el anexo III de la Ley 9/2017 de 8 de noviembre, de Contratos del Sector Público, así como en el DOUE.</text:span></text:p>
      <text:p text:style-name="P249"><text:span text:style-name="T165">En cumplimiento de la Disposición adicional decimoquinta de la LCSP, la presente licitación tiene exclusivamente, </text:span><text:span text:style-name="T301">carácter electrónico, </text:span><text:span text:style-name="T165">por lo que las personas licitadoras deberán preparar y presentar sus ofertas, obligatoriamente, de forma telemática, a través de los servicios de licitación electrónica de la Plataforma de Contratación del Sector Público. </text:span></text:p>
      <text:p text:style-name="P249"><text:span text:style-name="T299">QUINTO.- </text:span><text:span text:style-name="T165">Facultar a la Alcaldía-Presidencia para la suscripción de los contratos administrativos y/o públicos.</text:span></text:p>
      <text:p text:style-name="P275"><text:span text:style-name="T20">SEXTO.- </text:span><text:span text:style-name="T17">Dar traslado de este acuerdo a la </text:span><text:span text:style-name="Fuente_20_de_20_párrafo_20_predeter."><text:span text:style-name="T38">Concejalía de Residuos y Limpieza Viaria y Contratación, </text:span></text:span><text:span text:style-name="T17"><text:s/>Intervención y Tesorería a los efectos oportunos.»</text:span></text:p>
      <text:p text:style-name="P249"/>
      <text:p text:style-name="P285"><text:span text:style-name="T25">El <text:s/>Pleno <text:s/>por </text:span><text:span text:style-name="T26">UNANIMIDAD</text:span><text:span text:style-name="T25"> de los concejales/as presentes </text:span><text:span text:style-name="T26">ACUERDA:</text:span></text:p>
      <text:p text:style-name="P296"/>
      <text:p text:style-name="P249"><text:span text:style-name="T304">PRIMERO.- </text:span><text:span text:style-name="T269">Aprobar el expediente de contratación denominado </text:span><text:span text:style-name="Fuente_20_de_20_párrafo_20_predeter.1"><text:span text:style-name="T41">“CONTRATO ADMINISTRATIVO DE SERVICIOS PARA LA RECOGIDA Y TRANSPORTE DE LOS RESIDUOS SÓLIDOS URBANOS (INCLUIDO FRACCIÓN SELECTIVA) Y LA LIMPIEZA VIARIA Y ESPACIOS PÚBLICOS DEL MUNICIPIO DE LA ALDEA DE SAN NICOLÁS.” Expte 5718/2022,</text:span></text:span><text:span text:style-name="Fuente_20_de_20_párrafo_20_predeter."><text:span text:style-name="T42"> </text:span></text:span><text:span text:style-name="T269">mediante procedimiento </text:span><text:span text:style-name="T270">abierto, dividido en lotes </text:span><text:span text:style-name="T269">y sujeto a regulación armonizada, conforme a los criterios de adjudicación previstos, convocando su licitación.</text:span></text:p>
      <text:p text:style-name="P249"><text:span text:style-name="T304">SEGUNDO.-</text:span><text:span text:style-name="T303"> Aprobar los Pliegos de Cláusulas Administrativas Particulares y de Prescripciones Técnicas que regirán el contrato.</text:span></text:p>
      <text:p text:style-name="P249"><text:span text:style-name="T199">TERCERO.- </text:span><text:span text:style-name="T215">Aprobar el gasto correspondiente, con un </text:span><text:span text:style-name="Fuente_20_de_20_párrafo_20_predeter."><text:span text:style-name="T201">presupuesto </text:span></text:span><text:span text:style-name="Fuente_20_de_20_párrafo_20_predeter."><text:span text:style-name="T288">de gasto máximo </text:span></text:span><text:span text:style-name="Fuente_20_de_20_párrafo_20_predeter."><text:span text:style-name="T298"><text:s/></text:span></text:span><text:span text:style-name="Fuente_20_de_20_párrafo_20_predeter."><text:span text:style-name="T290">por un periodo de CUATRO (4) años, que </text:span></text:span><text:span text:style-name="Fuente_20_de_20_párrafo_20_predeter."><text:span text:style-name="T288">asciende a la cantidad total de 2.341.729,74 euros, con el siguiente desglose: Neto: 2.188.532,46 euros; IGIC:7%: 153.197,28 euros</text:span></text:span></text:p>
      <text:p text:style-name="P4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5">LOTE</text:p>
          </table:table-cell>
          <table:table-cell table:style-name="Tabla5.A1" office:value-type="string">
            <text:p text:style-name="P65">Descripción principal del servicio</text:p>
          </table:table-cell>
          <table:table-cell table:style-name="Tabla5.C1" office:value-type="string">
            <text:p text:style-name="P65">PBL año (€/año)</text:p>
          </table:table-cell>
        </table:table-row>
        <table:table-row table:style-name="Tabla5.1">
          <table:table-cell table:style-name="Tabla5.A2" office:value-type="string">
            <text:p text:style-name="P68">1</text:p>
          </table:table-cell>
          <table:table-cell table:style-name="Tabla5.B2" office:value-type="string">
            <text:p text:style-name="P66">LIMPIEZA VIARIA Y ESPACIOS PÚBLICOS</text:p>
          </table:table-cell>
          <table:table-cell table:style-name="Tabla5.C2" office:value-type="string">
            <text:p text:style-name="P59">745.244,53 €</text:p>
          </table:table-cell>
        </table:table-row>
        <table:table-row table:style-name="Tabla5.1">
          <table:table-cell table:style-name="Tabla5.A3" office:value-type="string">
            <text:p text:style-name="P68">2</text:p>
          </table:table-cell>
          <table:table-cell table:style-name="Tabla5.B3" office:value-type="string">
            <text:p text:style-name="P66">RECOGIDA Y TRANSPORTE DE RESIDUOS</text:p>
          </table:table-cell>
          <table:table-cell table:style-name="Tabla5.C3" office:value-type="string">
            <text:p text:style-name="P59">1.596.485,21 €</text:p>
          </table:table-cell>
        </table:table-row>
      </table:table>
      <text:p text:style-name="P297"/>
      <text:p text:style-name="P249"><text:span text:style-name="Fuente_20_de_20_párrafo_20_predeter."><text:span text:style-name="T206">para los </text:span></text:span><text:span text:style-name="Fuente_20_de_20_párrafo_20_predeter."><text:span text:style-name="T202">CUATRO AÑOS</text:span></text:span><text:span text:style-name="Fuente_20_de_20_párrafo_20_predeter."><text:span text:style-name="T206"> de duración del contrato</text:span></text:span><text:span text:style-name="Fuente_20_de_20_párrafo_20_predeter."><text:span text:style-name="T207">, con cargo a la partida presupuestaria </text:span></text:span><text:span text:style-name="Fuente_20_de_20_párrafo_20_predeter."><text:span text:style-name="T227">1622 <text:s text:c="2"/>227000 <text:s/>denominada CONTRATO DE SERV. PARA LA RECOGIDA Y TRANSP. DE LOS RSU Y LV,</text:span></text:span><text:span text:style-name="Fuente_20_de_20_párrafo_20_predeter."><text:span text:style-name="T224"> </text:span></text:span><text:span text:style-name="Fuente_20_de_20_párrafo_20_predeter."><text:span text:style-name="T188">según documentos de compromiso de gasto para ejercicios futuros, que constan el expediente </text:span></text:span><text:span text:style-name="T228">(2024-2025-2026-2027-2028) por importe de 2.341.729,76 (numero de operación: 220239000040 ), de fecha 11/12/2023:</text:span></text:p>
      <text:p text:style-name="P48">2024: 439.074,33 euros</text:p>
      <text:p text:style-name="P48">2025: 585.432,44 euros</text:p>
      <text:p text:style-name="P48">2026: 585.432,44 euros</text:p>
      <text:p text:style-name="P48">2027: 585.432,44 euros</text:p>
      <text:p text:style-name="P70"><text:soft-page-break/><text:span text:style-name="Fuente_20_de_20_párrafo_20_predeter."><text:span text:style-name="T225">2028: 146.358,11 euros</text:span></text:span></text:p>
      <text:p text:style-name="P33"/>
      <text:p text:style-name="P42">ENCONTRÁNDONOS ANTE UNA TRAMITACIÓN ANTICIPADA, COMENZANDO LA EJECUCIÓN MATERIAL DEL SERVICIO EN EL EJERCICIO 2024, LA ADJUDICACIÓN DEL CONTRATO QUEDA SOMETIDA A LA CONDICIÓN SUSPENSIVA DE LA EFECTIVA CONSOLIDACIÓN DE LOS RECURSOS QUE HAN DE FINANCIAR EL CONTRATO.</text:p>
      <text:p text:style-name="P34"/>
      <text:p text:style-name="P43">Lote n.º 1: PBL: 745.244,53 euros (neto: 696.490,21 euros; IGIC: 7%: 48.754,32 euros)</text:p>
      <text:p text:style-name="P34"/>
      <text:p text:style-name="P43">Lote n.º 2: PBL: 1.596.485,21 euros (neto: 1.492.042,25 euros; IGIC: 7%: 104.442,96 euros)</text:p>
      <text:p text:style-name="P105"/>
      <text:p text:style-name="P95"><text:span text:style-name="T276">El valor estimado del contrato asciende a </text:span><text:span text:style-name="T295">a</text:span><text:span text:style-name="T296"> 2.845.092,21</text:span><text:span text:style-name="T288"> € euros</text:span><text:span text:style-name="T297">, </text:span><text:span text:style-name="T276">y se ha calculado sin IGIC</text:span></text:p>
      <text:p text:style-name="P111"/>
      <text:p text:style-name="P35">e incluidas las posibles prórrogas y contempla la modificación del contrato.</text:p>
      <text:p text:style-name="P69"/>
      <text:p text:style-name="P43">Lote n.º 1: VEC: 905.437,28 euros.</text:p>
      <text:p text:style-name="P34"/>
      <text:p text:style-name="P43">Lote n.º 2: VEC: 1.939.654,93 euros.</text:p>
      <text:p text:style-name="P69"/>
      <text:p text:style-name="P8"><text:bookmark text:name="_Hlk760504331"/><text:span text:style-name="Fuente_20_de_20_párrafo_20_predeter."><text:span text:style-name="T212">Plazo de Ejecución: </text:span></text:span><text:span text:style-name="Fuente_20_de_20_párrafo_20_predeter."><text:span text:style-name="T203">El </text:span></text:span><text:span text:style-name="Fuente_20_de_20_párrafo_20_predeter."><text:span text:style-name="T215">contrato tendrá un plazo máximo de vigencia de </text:span></text:span><text:span text:style-name="Fuente_20_de_20_párrafo_20_predeter."><text:span text:style-name="T197">CUATRO (4) AÑOS,</text:span></text:span><text:span text:style-name="Fuente_20_de_20_párrafo_20_predeter."><text:span text:style-name="T215"> </text:span></text:span><text:span text:style-name="Fuente_20_de_20_párrafo_20_predeter."><text:span text:style-name="T231">MÁS 1 PRÓRROGA DE UN AÑO</text:span></text:span><text:span text:style-name="Fuente_20_de_20_párrafo_20_predeter."><text:span text:style-name="T202">,</text:span></text:span><text:span text:style-name="Fuente_20_de_20_párrafo_20_predeter."><text:span text:style-name="T217"> a</text:span></text:span><text:span text:style-name="Fuente_20_de_20_párrafo_20_predeter."><text:span text:style-name="T234"> </text:span></text:span><text:span text:style-name="Fuente_20_de_20_párrafo_20_predeter."><text:span text:style-name="T217">con</text:span></text:span><text:span text:style-name="Fuente_20_de_20_párrafo_20_predeter."><text:span text:style-name="T232">t</text:span></text:span><text:span text:style-name="Fuente_20_de_20_párrafo_20_predeter."><text:span text:style-name="T217">ar según lo establecido en los pliegos.</text:span></text:span></text:p>
      <text:p text:style-name="P249"><text:span text:style-name="T304">CUARTO.- </text:span><text:span text:style-name="T303">Publicar el anuncio de licitación en el perfil de contratante con el contenido contemplado en el anexo III de la Ley 9/2017 de 8 de noviembre, de Contratos del Sector Público, así como en el DOUE.</text:span></text:p>
      <text:p text:style-name="P249"><text:span text:style-name="T303">En cumplimiento de la Disposición adicional decimoquinta de la LCSP, la presente licitación tiene exclusivamente, </text:span><text:span text:style-name="T306">carácter electrónico, </text:span><text:span text:style-name="T303">por lo que las personas licitadoras deberán preparar y presentar sus ofertas, obligatoriamente, de forma telemática, a través de los servicios de licitación electrónica de la Plataforma de Contratación del Sector Público. </text:span></text:p>
      <text:p text:style-name="P249"><text:span text:style-name="T304">QUINTO.- </text:span><text:span text:style-name="T303">Facultar a la Alcaldía-Presidencia para la suscripción de los contratos administrativos y/o públicos.</text:span></text:p>
      <text:p text:style-name="P285"><text:span text:style-name="T19">SEXTO.- </text:span><text:span text:style-name="T17">Dar traslado de este acuerdo a la </text:span><text:span text:style-name="Fuente_20_de_20_párrafo_20_predeter."><text:span text:style-name="T39">Concejalia de Residuos y Limpieza Viaria y Contratación, </text:span></text:span><text:span text:style-name="T17"><text:s/>Intervención y Tesorería a los efectos oportunos.</text:span></text:p>
      <text:p text:style-name="P259"/>
      <text:p text:style-name="P258"/>
      <text:p text:style-name="P258"/>
      <text:p text:style-name="P249"><text:span text:style-name="T166">1.2.-</text:span><text:span text:style-name="T167">Propuesta de aprobación de </text:span><text:span text:style-name="T108">la continuidad del</text:span><text:span text:style-name="T109"> “CONTRATO ADMINISTRATIVO DE SERVICIOS PARA LA RECOGIDA Y TRANSPORTE DE LOS RESIDUOS SÓLIDOS URBANOS Y LA LIMPIEZA VIARIA”</text:span><text:span text:style-name="T108">. </text:span><text:span text:style-name="T109">Expediente: 1109/2018.</text:span></text:p>
      <text:p text:style-name="P249"/>
      <text:p text:style-name="P112">Visto el Dictamen de la Comisión Informativa de Economía y Hacienda de fecha 14 de DICIEMBRE de 2023 , que se transcribe a continuación:</text:p>
      <text:p text:style-name="P249"/>
      <text:p text:style-name="P270">»DICTAMEN DE LA COMISIÓN INFORMATIVA</text:p>
      <text:p text:style-name="P256">La Comisión Informativa de Comisión Informativa de Economía y Hacienda - Desarrollo Económico - Régimen Interior , <text:s/>en sesión celebrada el <text:s/>14 <text:s/>de Diciembre de 2023, a las 17:00 horas,  en el Salón de Actos de la Casa Consistorial, se emitió <text:s/>el dictamen favorable, del siguiente punto del orden del día:</text:p>
      <text:p text:style-name="P291"/>
      <text:p text:style-name="P23"><text:soft-page-break/><text:span text:style-name="T168">Vista la propuesta <text:s/>Dª. Yara Cárdenes Falcón, </text:span><text:span text:style-name="T165">Concejala Delegada de Contratación,</text:span><text:span text:style-name="T168"> de fecha 12 de Diciembre de 2023, que se transcribe a continuación:</text:span></text:p>
      <text:p text:style-name="P298"/>
      <text:p text:style-name="P276"><text:span text:style-name="T249">Expediente n.º: 1109</text:span><text:span text:style-name="Default_20_Paragraph_20_Font"><text:span text:style-name="T251">/2018</text:span></text:span><text:span text:style-name="Fuente_20_de_20_párrafo_20_predeter."><text:span text:style-name="T247">. </text:span></text:span><text:span text:style-name="Fuente_20_de_20_párrafo_20_predeter.1"><text:span text:style-name="T33"><text:s/></text:span></text:span><text:span text:style-name="Fuente_20_de_20_párrafo_20_predeter.1"><text:span text:style-name="T34">“CONTRATO ADMINISTRATIVO DE SERVICIOS PARA LA RECOGIDA Y TRANSPORTE DE LOS RESIDUOS SÓLIDOS URBANOS Y LA LIMPIEZA VIARIA”. Exte: 1109/2018. </text:span></text:span><text:span text:style-name="T249"><text:line-break/>Procedimiento: Contrataciones<text:line-break/></text:span><text:span text:style-name="T250">Asunto: Propuesta DE CONTINUIDAD DE LA PRESTACIÓN DEL SERVICIO</text:span></text:p>
      <text:p text:style-name="P302"/>
      <text:p text:style-name="P261">PROPUESTA DEL SERVICIO</text:p>
      <text:p text:style-name="P23"><text:span text:style-name="T197"><text:tab/></text:span><text:span text:style-name="T191">Yara Cárdenes Falcón</text:span><text:span text:style-name="T203">, Concejala Delegada de Contratación del Iltre. Ayuntamiento de La Aldea de San Nicolás, </text:span><text:span text:style-name="Fuente_20_de_20_párrafo_20_predeter.1"><text:span text:style-name="T30">visto el expediente del </text:span></text:span><text:span text:style-name="Fuente_20_de_20_párrafo_20_predeter.1"><text:span text:style-name="T29">“CONTRATO ADMINISTRATIVO DE SERVICIOS PARA LA RECOGIDA Y TRANSPORTE DE LOS RESIDUOS SÓLIDOS URBANOS Y LA LIMPIEZA VIARIA”. Exte: 1109/2018.</text:span></text:span></text:p>
      <text:p text:style-name="P46"><text:tab/></text:p>
      <text:p text:style-name="P96"><text:span text:style-name="T359"><text:tab/></text:span><text:span text:style-name="T192">VISTO </text:span><text:span text:style-name="T218">Acuerdo de <text:s/></text:span><text:span text:style-name="T193">Pleno </text:span><text:span text:style-name="T218">de fecha 22 de marzo de 2023, que textualmente dice:</text:span></text:p>
      <text:p text:style-name="P106"/>
      <text:p text:style-name="P282"><text:span text:style-name="T240">«Primero.- </text:span><text:span text:style-name="T241">Propuesta de aprobación de la </text:span><text:span text:style-name="T240">continuación del “Contrato administrativo de Servicios para la recogida y transporte de los Residuos Sólidos Urbanos y la limpieza viaria”. Expte 1109/2018.</text:span></text:p>
      <text:p text:style-name="P235"><text:span text:style-name="T110">Vista la propuesta de fecha 17 de marzo de 2022 de Do</text:span><text:span text:style-name="T117">n Rafael Hernández Guerra</text:span><text:span text:style-name="T110">, concejal delegado de residuos y limpieza viaria, que se transcribe a continuación:</text:span></text:p>
      <text:p text:style-name="P236"/>
      <text:p text:style-name="P239">«Rafael Hernández Guerra, Concejal delegado de limpieza viaria y residuos: gestión de residuos sólidos urbanos, agrícolas y animales, visto el expediente del “CONTRATO ADMINISTRATIVO DE SERVICIOS PARA LA RECOGIDA Y TRANSPORTE DE LOS RESIDUOS SÓLIDOS URBANOS Y LA LIMPIEZA VIARIA”. Exte: 1109/2018. </text:p>
      <text:p text:style-name="P236"/>
      <text:p text:style-name="P235"><text:span text:style-name="T111">VISTO</text:span><text:span text:style-name="T110"> que con fecha 15 de marzo de 2019 se formalizó el </text:span><text:span text:style-name="T111">“CONTRATO ADMINISTRATIVO DE SERVICIOS PARA LA RECOGIDA Y TRANSPORTE DE LOS RESIDUOS SÓLIDOS URBANOS Y LA LIMPIEZA VIARIA”. Exte: 1109/2018, </text:span><text:span text:style-name="T110">cuya licitación y adjudicación se ha tramitado por procedimiento abierto, mejor relación calidad-precio, varios criterios de adjudicación, con una duración de cuatro años, según clausula tercera del referido contrato, que textualmente establece: </text:span></text:p>
      <text:p text:style-name="P236"/>
      <text:p text:style-name="P239">«TERCERA. DURACIÓN DEL CONTRATO.</text:p>
      <text:p text:style-name="P241"><text:tab/>3.1.- El contrato tendrá una duración de CUATRO años, a contar desde la formalización del acta de inicio de la prestación que se extenderá en el improrrogable plazo previsto en la cláusula 26 del PCAP. A la citada acta de inicio se incorporará como anejo I un inventario del patrimonio de destinado contractual comprensivo de su estado de uso y conservación con indicación de las sustituciones, renovaciones o reparaciones que deban practicarse para garantizar la adecuada reversión del servicio. Igualmente se incorporará como anejo II un inventario de la dotación ofertada y que se adscribe a la prestación del servicio por el contratista comprensivo de su estado de uso y conservación.</text:p>
      <text:p text:style-name="P236"/>
      <text:p text:style-name="P241">Dentro del plazo máximo para el inicio de la prestación del servicio se incluye el plazo para la dotación, instalación y adscripción de los vehículos, maquinaria y material ofertado por el adjudicatario, reputando causa de resolución del contrato el incumplimiento del citado plazo máximo. </text:p>
      <text:p text:style-name="P243"><text:s/></text:p>
      <text:p text:style-name="P241">Cumplimentados los trámites anteriores el contratista deberá hacerse cargo de la maquinaria adscrita por el Ayuntamiento, en su caso, si así lo oferta, levantándose acta de inicio de las actuaciones. </text:p>
      <text:p text:style-name="P236"/>
      <text:p text:style-name="P241">El adjudicatario garantizará la prestación del servicio en el supuesto de que una nueva empresa se <text:soft-page-break/>hiciese cargo de los mismos, hasta el momento en que comenzara la prestación. Dicho periodo tendrá una duración máxima de seis meses. </text:p>
      <text:p text:style-name="P236"/>
      <text:p text:style-name="P241"><text:tab/>3.3 - El contrato se entenderá cumplido por el contratista cuando éste haya realizado, de acuerdo con los términos del mismo y a satisfacción del Órgano de contratación, la totalidad del objeto.</text:p>
      <text:p text:style-name="P244"/>
      <text:p text:style-name="P241">En concreto: </text:p>
      <text:list xml:id="list1274961055" text:style-name="WW8Num2">
        <text:list-item>
          <text:p text:style-name="P242">La contratación se entenderá extinguida por cumplimiento cuando transcurra el plazo inicialmente establecido o, en su caso, el resultante de la prórroga forzosa prevista en la cláusula sexta del PCAP. </text:p>
        </text:list-item>
        <text:list-item>
          <text:p text:style-name="P242">El contratista quedará obligado a hacer entrega a la Administración concedente, en buen estado de conservación y uso, la maquinaria municipal que le ha sido adscrita, todo lo cual quedará reflejado en el acta de recepción. </text:p>
        </text:list-item>
        <text:list-item>
          <text:p text:style-name="P242">Quedarán igualmente extinguidos todos los contratos vinculados a la contratación.&gt;&gt; </text:p>
        </text:list-item>
      </text:list>
      <text:p text:style-name="P244"/>
      <text:p text:style-name="P235"><text:span text:style-name="T111">VISTO </text:span><text:span text:style-name="T110">lo establecido en la Resolución de Alcaldía de fecha 22/03/2019 que textualmente establece: </text:span></text:p>
      <text:p text:style-name="P236"/>
      <text:p text:style-name="P233"><text:span text:style-name="T110"><text:tab/></text:span><text:span text:style-name="T111">« Resolución de Alcaldía</text:span></text:p>
      <text:p text:style-name="P235"><text:span text:style-name="T110">Visto el contrato administrativo de servicios para la </text:span><text:span text:style-name="T111">“RECOGIDA Y TRANSPORTE DE LOS RESIDUOS SOLIDOS URBANOS Y LA LIMPIEZA VIARIA DEL MUNICIPIO DE LA ALDEA DE SAN NICOLAS”, adjudicado a la mercantil Urbaser, S.A. en virtud de acuerdo del Pleno de la Corporación de 29 de enero de 2019. </text:span></text:p>
      <text:p text:style-name="P240">DISPONER: </text:p>
      <text:p text:style-name="P241">1.- Autorizar a la contratista Urbaser, S.A. el inicio de la prestación del servicio con los medios provisionales recogidos en su escrito de 13 de marzo de 2019, hasta el plazo máximo previsto en el mismo.&gt;&gt; </text:p>
      <text:p text:style-name="P236"/>
      <text:p text:style-name="P235"><text:span text:style-name="T111">VISTO </text:span><text:span text:style-name="T110">que consta en el expediente </text:span><text:span text:style-name="T111">ACTA PROVISIONAL DE INICIO POSITIVA DEL CONTRATO</text:span><text:span text:style-name="T110">, de fecha 22 de marzo de 2019. </text:span></text:p>
      <text:p text:style-name="P236"/>
      <text:p text:style-name="P235"><text:span text:style-name="T111">VISTO </text:span><text:span text:style-name="T110">que consta en el expediente Acuerdo Plenario de fecha 28 de diciembre de 2022 que textualmente dice: </text:span></text:p>
      <text:p text:style-name="P236"/>
      <text:p text:style-name="P235"><text:span text:style-name="T110">«El Pleno por UNANIMIDAD de los concejales/as presentes</text:span><text:span text:style-name="T111"> ACUERDA</text:span><text:span text:style-name="T110">: </text:span></text:p>
      <text:p text:style-name="P236"/>
      <text:p text:style-name="P235"><text:span text:style-name="T111">PRIMERO.-</text:span><text:span text:style-name="T110"> Declarar la necesidad e idoneidad del contrato para la prestación del </text:span><text:span text:style-name="T111">“CONTRATO ADMINISTRATIVO DE SERVICIOS PARA LA RECOGIDA Y TRANSPORTE DE LOS RESIDUOS SÓLIDOS URBANOS (INCLUIDO FRACCIÓN SELECTIVA) Y LA LIMPIEZA VIARIA Y ESPACIOS PÚBLICOS DEL MUNICIPIO DE LA ALDEA DE SAN NICOLÁS”,</text:span><text:span text:style-name="T110"> justificando dicha necesidad en dar cumplimiento a la obligación legal encomendada al Ayuntamiento. </text:span></text:p>
      <text:p text:style-name="P236"/>
      <text:p text:style-name="P235"><text:span text:style-name="T111">SEGUNDO.-</text:span><text:span text:style-name="T110"> Que se inicie el expediente, siguiendo los trámites oportunos, para que por el órgano que corresponda proceda a la redacción de los documentos necesarios y suficientes que comprenden el expediente para el “</text:span><text:span text:style-name="T111">CONTRATO ADMINISTRATIVO DE SERVICIOS PARA LA RECOGIDA Y TRANSPORTE DE LOS RESIDUOS SÓLIDOS URBANOS (INCLUIDO FRACCIÓN SELECTIVA) Y LA LIMPIEZA VIARIA Y ESPACIOS PÚBLICOS DEL MUNICIPIO DE LA ALDEA DE SAN NICOLÁS”.</text:span><text:span text:style-name="T110"> </text:span></text:p>
      <text:p text:style-name="P236"/>
      <text:p text:style-name="P235"><text:span text:style-name="T111">TERCERO.- </text:span><text:span text:style-name="T110">Dar traslado del acuerdo adoptado a la Concejalia de Residuos y Limpieza Viaria y Contratación, a los efectos oportunos. »</text:span></text:p>
      <text:p text:style-name="P236"/>
      <text:p text:style-name="P235"><text:span text:style-name="T111">VISTO </text:span><text:span text:style-name="T110">que consta en el expediente Acuerdo de Junta de Gobierno Local de fecha 15 de marzo de 2023, que textualmente dice: </text:span></text:p>
      <text:p text:style-name="P236"/>
      <text:p text:style-name="P235"><text:span text:style-name="T111">«Primero.- </text:span><text:span text:style-name="T110">Declarar la necesidad, idoneidad y eficiencia del Contrato menor de servicio de asistencia técnica para la redacción de los pliegos de contrataciones del servicio de recogida de residuos sólidos urbanos y selectiva y de limpieza viaria. </text:span></text:p>
      <text:p text:style-name="P235"><text:soft-page-break/><text:span text:style-name="T111">Segundo.-</text:span><text:span text:style-name="T110"> Aprobar el expediente para la contratación menor del servicio referenciado, y el gasto total de 7.243,90 euros, con cargo a la partida nº 1622- 2270005 Contrato de serv. Para la recogida y transporte de rsu y lv., del presupuesto general correspondiente al ejercicio 2022. </text:span></text:p>
      <text:p text:style-name="P235"><text:span text:style-name="T111">Tercero.- </text:span><text:span text:style-name="T110">Adjudicar el contrato menor de servicio de asistencia técnica para la redacción de los pliegos de contrataciones del servicio de recogida de residuos sólidos urbanos y selectiva y de limpieza viaria a JOSÉ ÁNGEL RAMOS SILVA con - N.I.F. 78.694.259N, por un importe que asciende a un total de 7.243,90 euros desglosado de la siguiente forma: - Importe sin I.G.I.C.: 6.770 € - I.G.I.C. 473,90 € </text:span></text:p>
      <text:p text:style-name="P235"><text:span text:style-name="T111">Cuarto.- </text:span><text:span text:style-name="T110">Autorizar y disponer el gasto conforme a lo señalado en los apartados precedentes. </text:span></text:p>
      <text:p text:style-name="P235"><text:span text:style-name="T111">Quinto.-</text:span><text:span text:style-name="T110"> La duración del contrato no podrá ser superior a un año, ni ser objeto de prórroga ni de revisión de precios. Estableciéndose como plazo máximo de ejecución 90 días naturales. (...)»</text:span></text:p>
      <text:p text:style-name="P236"/>
      <text:p text:style-name="P235"><text:span text:style-name="T111">VISTO </text:span><text:span text:style-name="T110">documento de </text:span><text:span text:style-name="T111">RC 1622 2270005 CONTRATO DE SERV.PARA LA RECOGIDA Y TRANSP. DE LOS RSU Y LV</text:span><text:span text:style-name="T110">, que consta en el expediente, de fecha 17/03/2023, por importe de 281.767,06 euros, con N.º de operación 220230001551. </text:span></text:p>
      <text:p text:style-name="P236"/>
      <text:p text:style-name="P235"><text:span text:style-name="T111">VISTO </text:span><text:span text:style-name="T110">Informe de Fiscalización previa de la Intervención General, de fecha 17/03/2023, en sentido favorable. </text:span></text:p>
      <text:p text:style-name="P236"/>
      <text:p text:style-name="P235"><text:span text:style-name="T110"><text:tab/></text:span><text:span text:style-name="T111">Considerando</text:span><text:span text:style-name="T110"> lo establecido en el artículo 128.1.1ª del Reglamento de Servicios de las Corporaciones Local, en relación a la necesidad de mantener, en todo caso, la continuación del servicio: </text:span></text:p>
      <text:p text:style-name="P236"/>
      <text:p text:style-name="P241">«Artículo 128. </text:p>
      <text:p text:style-name="P241">1. Serán obligaciones generales del concesionario:</text:p>
      <text:p text:style-name="P235"><text:span text:style-name="T111">1.ª Prestar el servicio del modo dispuesto en la concesión u ordenado posteriormente por la Corporación concedente,</text:span><text:span text:style-name="T110"> incluso en el caso de que circunstancias sobrevenidas e imprevisibles ocasionaren una subversión en la economía de la concesión, y sin más interrupciones que las que se habrían producido en el supuesto de gestión directa municipal o provincial. (…) &gt;&gt; </text:span></text:p>
      <text:p text:style-name="P236"/>
      <text:p text:style-name="P235"><text:span text:style-name="T110"><text:tab/></text:span><text:span text:style-name="T111">Considerando</text:span><text:span text:style-name="T110"> que se trata de un contrato en el que, por su importancia, no cabe la paralización del servicio en aras del interés general, hasta que se formalice el nuevo contrato y comience la ejecución, en todo caso, por un periodo máximo proporcional a su necesidad que se fija en </text:span><text:span text:style-name="T111">nueve meses</text:span><text:span text:style-name="T110"> y en las mismas condiciones en que se venía prestando. </text:span></text:p>
      <text:p text:style-name="P236"/>
      <text:p text:style-name="P235"><text:span text:style-name="T110"><text:tab/></text:span><text:span text:style-name="T111">Considerando </text:span><text:span text:style-name="T110">que la adopción de este acuerdo es competencia del Pleno de la Corporación. </text:span></text:p>
      <text:p text:style-name="P236"/>
      <text:p text:style-name="P233"><text:span text:style-name="T110">Por todo ello, </text:span><text:span text:style-name="T111">SE PROPONE AL PLENO DE LA CORPORACIÓN, LA ADOPCIÓN DEL SIGUIENTE ACUERDO: </text:span></text:p>
      <text:p text:style-name="P237"/>
      <text:p text:style-name="P235"><text:span text:style-name="T111">PRIMERO.- Aprobación de la continuidad del “CONTRATO ADMINISTRATIVO DE SERVICIOS PARA LA RECOGIDA Y TRANSPORTE DE LOS RESIDUOS SÓLIDOS URBANOS Y LA LIMPIEZA VIARIA”. Exte: 1109/2018, </text:span><text:span text:style-name="T110">considerando que se trata de un contrato en el que, por su importancia, no cabe la paralización del servicio en aras del interés general, hasta que se formalice el nuevo contrato y comience la ejecución, en todo caso, </text:span><text:span text:style-name="T111">por un periodo máximo proporcional a su necesidad que se fija en nueve meses</text:span><text:span text:style-name="T110"> y en las mismas condiciones en que se venía prestando. </text:span></text:p>
      <text:p text:style-name="P236"/>
      <text:p text:style-name="P235"><text:span text:style-name="T111">SEGUNDO.- </text:span><text:span text:style-name="T110">Notificar este acuerdo a las partes interesadas y dar traslado del mismo a las área de Servicios, Secretaría y de Intervención del Ilustre Ayuntamiento de La Aldea de San Nicolás, a los efectos oportunos. »</text:span></text:p>
      <text:p text:style-name="P236"/>
      <text:p text:style-name="P251"><text:span text:style-name="T118">El <text:s/>Pleno <text:s/>por </text:span><text:span text:style-name="T119">UNANIMIDAD</text:span><text:span text:style-name="T118"> de los concejales/as presentes </text:span><text:span text:style-name="T119">ACUERDA:</text:span></text:p>
      <text:p text:style-name="P236"/>
      <text:p text:style-name="P235"><text:span text:style-name="T111">PRIMERO.- Aprobación de la continuidad del “CONTRATO ADMINISTRATIVO DE SERVICIOS PARA LA RECOGIDA Y TRANSPORTE DE LOS RESIDUOS SÓLIDOS URBANOS Y LA LIMPIEZA VIARIA”. Exte: 1109/2018, </text:span><text:span text:style-name="T110">considerando que se trata de un contrato en el que, por su importancia, no cabe la paralización del servicio en aras del interés general, hasta que se formalice el nuevo contrato y comience la ejecución, en todo caso, </text:span><text:span text:style-name="T111">por un periodo máximo proporcional a su necesidad que se fija en nueve meses</text:span><text:span text:style-name="T110"> y en las mismas condiciones en que se venía prestando. </text:span></text:p>
      <text:p text:style-name="P236"><text:soft-page-break/></text:p>
      <text:p text:style-name="P282"><text:span text:style-name="Fuente_20_de_20_párrafo_20_predeter.1"><text:span text:style-name="T35">SEGUNDO.- </text:span></text:span><text:span text:style-name="Fuente_20_de_20_párrafo_20_predeter.1"><text:span text:style-name="T36">Notificar este acuerdo a las partes interesadas y dar traslado del mismo a las área de Servicios, Secretaría y de Intervención del Ilustre Ayuntamiento de La Aldea de San Nicolás, a los efectos oportunos.» </text:span></text:span></text:p>
      <text:p text:style-name="P2"/>
      <text:p text:style-name="P27"><text:span text:style-name="T354"><text:tab/></text:span><text:span text:style-name="T197">VISTO </text:span><text:span text:style-name="T215"><text:s/>escrito de comunicación de la empresa Urbaser, con registro de entrada n.º 2023-E-RE-2001 de fecha 12/07/2023 18:08, que textualmente dice:</text:span></text:p>
      <text:p text:style-name="P27"/>
      <text:p text:style-name="P249"><text:span text:style-name="T242">«</text:span><text:span text:style-name="T307">ASUNTO: PLAZO DE FINALIZACIÓN DEL SERVICIO DE “RECOGIDA Y TRANSPORTE DE LOS RESIDUOS SÓLIDOS URBANOS (FRACCIÓN RESTO Y ORGÁNICA) Y LA LIMPIEZ</text:span><text:span text:style-name="T164">A VIARIA DEL MUNICIPIO DE LA ALDEA DE SAN NICOLÁS” </text:span></text:p>
      <text:p text:style-name="P262">AL EXCMO. AYTO. DE LA ALDEA DE SAN NICOLÁS </text:p>
      <text:p text:style-name="P263">Don Jordi López Pañell, con D.N.I.47.944.453-X, en nombre y representación de URBASER S.A.U., en su condición de apoderado, con domicilio a efectos de notificaciones en Telde, C/ Carpintero 14, Nave 2, comparece y como mejor en Derecho proceda, EXPONE: </text:p>
      <text:p text:style-name="P265">I.- Que el día 15 de marzo de 2019 se suscribió contrato administrativo “SERVICIO DE “RECOGIDA Y TRANSPORTE DE LOS RESIDUOS SÓLIDOS URBANOS (FRACCIÓN RESTO Y ORGÁNICA) Y LA LIMPIEZA VIARIA DEL MUNICIPIO DE LA ALDEA DE SAN NICOLÁS”, en el que se establecían las condiciones en que debía ser prestado dicho servicio, estableciéndose un plazo de duración de cuatro años sin posibilidad de prórroga, de conformidad con la cláusula 6 del pliego de condiciones administrativas (PCAP): <text:s/></text:p>
      <text:p text:style-name="P282"><text:span text:style-name="T241">“6.- PLAZO DE DURACIÓN DEL CONTRATO El contrato se otorga por un plazo de CUATRO (4) AÑOS sin posibilidad de prórroga a su vencimiento, según justificación contenida en el PPTP, a contar desde la formalización del acta de inicio de la prestación que se extenderá en el improrrogable plazo previsto en la cláusula 26 de este pliego. </text:span></text:p>
      <text:p text:style-name="P282"><text:span text:style-name="T241">“El adjudicatario garantizará la prestación del servicio en el supuesto de que una nueva empresa se hiciese cargo de los mismos, hasta el momento en que comenzará la prestación. Dicho periodo tendrá una duración máxima de nueve meses de acuerdo al procedimiento descrito en el art. 28.4 LCSP.” </text:span></text:p>
      <text:p text:style-name="P265">II.- Que habiéndose iniciado la prestación del servicio el día 22 de marzo de 2019, de conformidad con la cláusula 6 del PCAP que rige el contrato de referencia, el 21 de marzo de 2023 finalizó el plazo contractualmente pactado sin que antes de tal fecha se hubiera acordado por el Órgano de Contratación continuar con los Servicios prestados, a su vez, según el artículo 6 el adjudicatario deberá garantizar los servicios hasta el momento de que una nueva adjudicataria se haga cargo de los mismos con un plazo máximo de 9 meses. <text:s/></text:p>
      <text:p text:style-name="P282"><text:span text:style-name="T241">Por medio de la presente, les comunicamos de forma expresa nuestra denuncia del contrato, finalizando el mismo, y, por tanto la prestación de los servicios, el citado día 21 de diciembre de 2023, fecha en la que se cumplirá el plazo máximo de 9 meses y quedará extinguida toda relación existente entre las partes con motivo de dicho contrato.</text:span><text:span text:style-name="T360"> </text:span></text:p>
      <text:p text:style-name="P264">A tenor de lo anterior, entendemos necesario que esta Entidad proceda a llevar a cabo todas las actuaciones tendentes a que, a partir del citado día, último de prestación del servicio, la gestión del mismo sea asumida bien por un nuevo adjudicatario, bien por la propia Entidad, solicitando se nos comuniquen dichas actuaciones tendentes a que se produzca de forma efectiva el cambio de gestor. <text:s/></text:p>
      <text:p text:style-name="P282"><text:span text:style-name="T242">III.- Con el objeto de realizar una liquidación ordenada que permita a esa Entidad o al nuevo concesionario hacerse cargo de la Gestión del Servicio, esta parte entregará oportunamente y con la debida antelación, la documentación acreditativa de la identidad, circunstancias personales y de cotización del personal en cuya titularidad, por hallarse afecto a la prestación de los servicios, habrá </text:span><text:soft-page-break/><text:span text:style-name="T242">de subrogarse toda vez que, a la fecha prevista de finalización de los servicios, esta mercantil procederá a dar de baja a la totalidad del personal relativo a los mismos, siendo a partir de ese momento responsabilidad del Ayuntamiento de La Aldea de San Nicolás o, en su caso, del contratista que vaya a ejecutar los servicios. </text:span><text:span text:style-name="T361"><text:s/></text:span></text:p>
      <text:p text:style-name="P264">En la fecha de finalización de los servicios, el 21 de diciembre del 2023, habrá de levantarse la correspondiente Acta que verifique la entrega de las instalaciones y bienes afectos al servicio y que, de acuerdo con el Pliego de Condiciones, hayan de revertir en su caso. Asimismo, la Entidad procederá en el mismo día, a la devolución de la fianza definitiva ingresada en la Tesorería en relación con el Contrato, sin que ello implique renuncia alguna de los derechos de cobro de las facturas, intereses de demora y cualesquiera otros derechos económicos generados por la ejecución del contrato en favor de esta mercantil. </text:p>
      <text:p text:style-name="P264">IV.- Sin perjuicio de lo anterior, y de conformidad con la doctrina jurisprudencial avalada por el Tribunal Supremo en su Sentencia de fecha 18 de noviembre de 1986, y diversos pronunciamientos jurisprudenciales y doctrinales posteriores, para el caso en que esta Administración considerara la continuación en la prestación del servicio por parte de esta mercantil, debemos manifestar que el servicio se prestaría bajo una nueva relación contractual “…con la ineludible contrapartida de la compensación económica a favor del contratista o concesionario de un servicio público”, resultando necesario en consecuencia, la determinación de mutuo acuerdo del servicio a prestar, con la reorganización necesaria y su coste. <text:s/></text:p>
      <text:p text:style-name="P264">En virtud de ello, manifestamos que el precio de prestación del servicio a partir del día 22 de diciembre de 2023 sería el siguiente 526.807,59 euros anuales, desglosados en 43.900,63 euros mes (IGIC incluido), con derecho y reserva de la revisión/actualización de los precios para el caso en que la ejecución se mantuviera más de una anualidad, manteniendo, en cuanto a la estructura técnica del servicio, la que se está ejecutando en este momento de vigencia de la concesión. <text:s/></text:p>
      <text:p text:style-name="P264">En caso de no acordarse un precio con la Administración antes del 21 de diciembre de 2023 y atendiendo a la jurisprudencia expresada con anterioridad, este contratista tiene derecho a finalizar el Contrato y la prestación del Servicio. <text:s/></text:p>
      <text:p text:style-name="P264">Por todo lo expuesto, </text:p>
      <text:p text:style-name="P249"><text:span text:style-name="Fuente_20_de_20_párrafo_20_predeter.1"><text:span text:style-name="T37">SUPLICO A ESE EXCMO. AYUNTAMIENTO que, teniendo por presentado este escrito, lo admita y tenga por efectuadas las manifestaciones en el mismo contenidas, a los efectos oportunos.</text:span></text:span><text:span text:style-name="Fuente_20_de_20_párrafo_20_predeter.1"><text:span text:style-name="T71">»</text:span></text:span></text:p>
      <text:p text:style-name="P303"/>
      <text:p text:style-name="P96"><text:span text:style-name="T354"><text:tab/></text:span><text:span text:style-name="T197">VISTO</text:span><text:span text:style-name="T215"> informe de necesidad de continuidad e insuficiencia de medios del Técnico municipal, que consta en el expediente, de fecha 07/12/2023, que en síntesis dice:</text:span></text:p>
      <text:p text:style-name="P264">«(..)</text:p>
      <text:p text:style-name="P202"><text:span text:style-name="T87">OCTAVO.-</text:span><text:span text:style-name="T82"> Por tanto y dado que la continuidad del </text:span><text:span text:style-name="T87">“CONTRATO ADMINISTRATIVO DE SERVICIOS PARA LA RECOGIDA Y TRANSPORTE DE LOS RESIDUOS SÓLIDOS URBANOS Y LA LIMPIEZA VIARIA DEL MUNICIPIO DE LA ALDEA DE SAN NICOLÁS”</text:span><text:span text:style-name="T82"> </text:span><text:span text:style-name="T87">expte 1109/2018, </text:span><text:span text:style-name="T82">finalizará el próximo </text:span><text:span text:style-name="T91">22 de diciembre de 2023</text:span><text:span text:style-name="T82">, se hace necesario iniciar los trámites oportunos para continuar con el servicio, ya que este Ayuntamiento </text:span><text:span text:style-name="T376">no cuenta con los medios personales ni materiales necesarios.</text:span></text:p>
      <text:p text:style-name="P206"/>
      <text:p text:style-name="P206">Así pues y tras todo lo expuesto se tiene a bien,</text:p>
      <text:p text:style-name="P206"/>
      <text:p text:style-name="P207">PROPONER</text:p>
      <text:p text:style-name="P207"/>
      <text:p text:style-name="P202"><text:span text:style-name="T87">Primero.-</text:span><text:span text:style-name="T82"> Declarar la necesidad e idoneidad del la continuación del contrato para la prestación del </text:span><text:span text:style-name="T87">“CONTRATO ADMINISTRATIVO DE SERVICIOS PARA LA RECOGIDA Y TRANSPORTE DE LOS RESIDUOS SÓLIDOS URBANOS Y LA LIMPIEZA VIARIA DEL MUNICIPIO DE LA ALDEA DE SAN NICOLÁS expte 1109/2018” por un periodo máximo proporcional a su necesidad que se fija en </text:span><text:soft-page-break/><text:span text:style-name="T87">nueve meses a partir del 22 de diciembre de 2023</text:span><text:span text:style-name="T82"> justificando dicha necesidad en dar cumplimiento a la obligación legal encomendada al Ayuntamiento. </text:span></text:p>
      <text:p text:style-name="P202"><text:span text:style-name="T87">Segundo.-</text:span><text:span text:style-name="T82"> Que se inicie los trámites oportunos, para que por el órgano que corresponda proceda a la redacción de los documentos necesarios y suficientes que comprenden el expediente para el </text:span><text:span text:style-name="T87">“CONTRATO ADMINISTRATIVO DE SERVICIOS PARA LA RECOGIDA Y TRANSPORTE DE LOS RESIDUOS SÓLIDOS URBANOS Y LA LIMPIEZA VIARIA DEL MUNICIPIO DE LA ALDEA DE SAN NICOLÁS expte 1109/2018”.</text:span></text:p>
      <text:p text:style-name="P205"/>
      <text:p text:style-name="P209"><text:span text:style-name="T240">Tercero.-</text:span><text:span text:style-name="T239"> </text:span><text:span text:style-name="T241">Dar traslado del acuerdo adoptado a la Concejalía de Residuos y Limpieza Viaria y Contratación, a los efectos oportunos.»</text:span></text:p>
      <text:p text:style-name="P211"><text:tab/></text:p>
      <text:p text:style-name="P209"><text:span text:style-name="T361"><text:tab/></text:span><text:span text:style-name="T197">VISTO</text:span><text:span text:style-name="T215"> informe del Técnico Municipal de fecha 11/12/2023 en relación a los nuevos costes del servicio, que textualmente dice:</text:span></text:p>
      <text:p text:style-name="P212"/>
      <text:p text:style-name="P209"><text:span text:style-name="T357"><text:tab/></text:span><text:span text:style-name="T242">«</text:span><text:span text:style-name="T237">Asunto:</text:span><text:span text:style-name="T244"> Informe justificativo relativo al incremento de precios presentado por</text:span><text:span text:style-name="Fuente_20_de_20_párrafo_20_predeter.1"><text:span text:style-name="T244"> Urbaser S.A.U para la continuidad de los servicios.</text:span></text:span></text:p>
      <text:p text:style-name="P308">INFORME </text:p>
      <text:p text:style-name="P15"/>
      <text:p text:style-name="P16">1. ANTECEDENTES</text:p>
      <text:p text:style-name="P15"/>
      <text:p text:style-name="P28"><text:span text:style-name="Fuente_20_de_20_párrafo_20_predeter.1"><text:span text:style-name="T87">1.1.-</text:span></text:span><text:span text:style-name="Fuente_20_de_20_párrafo_20_predeter.1"><text:span text:style-name="T82"> Visto el contrato formalizado el </text:span></text:span><text:span text:style-name="T113">15 de marzo de 2019 de “</text:span><text:span text:style-name="T112">Servicio de recogida y transporte de los residuos sólidos urbanos (fracción resto y orgánica) y la limpieza viaria del municipio de La Aldea de San Nicolás”, con un coste anual de </text:span><text:span text:style-name="T114">427.112,14 € (IGIC incluido)</text:span><text:span text:style-name="T112">.</text:span></text:p>
      <text:p text:style-name="P135"/>
      <text:p text:style-name="P28"><text:span text:style-name="Fuente_20_de_20_párrafo_20_predeter.1"><text:span text:style-name="T87">1.2.-</text:span></text:span><text:span text:style-name="Fuente_20_de_20_párrafo_20_predeter.1"><text:span text:style-name="T82"> Visto el Acta de inicio del contrato del </text:span></text:span><text:span text:style-name="T113">22 de marzo de 2019 de “</text:span><text:span text:style-name="T112">Servicio de recogida y transporte de los residuos sólidos urbanos (fracción resto y orgánica) y la limpieza viaria del municipio de La Aldea de San Nicolás”, con un coste anual de </text:span><text:span text:style-name="T114">401.987,68</text:span><text:span text:style-name="T90"> <text:s/></text:span><text:span text:style-name="T114"><text:s/>€ (IGIC incluido)</text:span><text:span text:style-name="T112">.</text:span></text:p>
      <text:p text:style-name="P135"/>
      <text:p text:style-name="P28"><text:span text:style-name="Fuente_20_de_20_párrafo_20_predeter.1"><text:span text:style-name="T87">1.3.-</text:span></text:span><text:span text:style-name="Fuente_20_de_20_párrafo_20_predeter.1"><text:span text:style-name="T82"> Visto que la duración del contrato era de cuatro (4) años sin posibilidad de prórroga, y su finalización administrativa se produjo en fecha 21 de marzo de 2023.</text:span></text:span></text:p>
      <text:p text:style-name="P136"/>
      <text:p text:style-name="P28"><text:span text:style-name="Fuente_20_de_20_párrafo_20_predeter.1"><text:span text:style-name="T87">1.4.-</text:span></text:span><text:span text:style-name="Fuente_20_de_20_párrafo_20_predeter.1"><text:span text:style-name="T82"> Visto que el Pleno del Ayuntamiento, en sesión extraordinaria, celebrada el 22 de marzo de 2023 aprobó la continuidad del “CONTRATO ADMINISTRATIVO DE SERVICIOS PARA LA RECOGIDA Y TRANSPORTE DE LOS RESIDUOS SÓLIDOS URBANOS Y LA LIMPIEZA VIARIA”. Exte: 1109/2018, considerando que se trata de un contrato en el que, por su importancia, no cabe la paralización del servicio en aras del interés general, hasta que se formalice el nuevo contrato y comience la ejecución, en todo caso, por un periodo máximo proporcional a su necesidad que se fija en </text:span></text:span><text:span text:style-name="Fuente_20_de_20_párrafo_20_predeter.1"><text:span text:style-name="T91">nueve meses</text:span></text:span><text:span text:style-name="Fuente_20_de_20_párrafo_20_predeter.1"><text:span text:style-name="T82"> y en las mismas condiciones en que se venía prestando.</text:span></text:span></text:p>
      <text:p text:style-name="P135"/>
      <text:p text:style-name="P28"><text:span text:style-name="Fuente_20_de_20_párrafo_20_predeter.1"><text:span text:style-name="T87">1.5.-</text:span></text:span><text:span text:style-name="Fuente_20_de_20_párrafo_20_predeter.1"><text:span text:style-name="T82"> Visto el escrito de fecha 12.07.2023 y registro de entrada 2023-E-RE-2001, presentado por Don Jordi López Pañell, con D.N.I.47.944.453-X, en nombre y representación de URBASER S.A.U en el que se extrae lo siguiente:</text:span></text:span></text:p>
      <text:p text:style-name="P9"/>
      <text:p text:style-name="P11"><text:span text:style-name="T134">“…</text:span><text:span text:style-name="T137">IV.- </text:span><text:span text:style-name="T134">Sin perjuicio de lo anterior, y de conformidad con la doctrina jurisprudencial avalada por el Tribunal Supremo en su Sentencia de fecha 18 de noviembre de 1986, y diversos pronunciamientos jurisprudenciales y doctrinales posteriores, para el caso en que esta Administración considerara la continuación en la prestación del servicio por parte de esta mercantil, debemos manifestar que el servicio se prestaría bajo una nueva relación contractual </text:span><text:span text:style-name="T135">“…con la ineludible contrapartida de la compensación económica a favor del contratista o concesionario de un servicio público”, </text:span><text:span text:style-name="T134">resultando necesario en consecuencia, la determinación de mutuo acuerdo del servicio a prestar, con la reorganización necesaria y su coste.</text:span></text:p>
      <text:p text:style-name="P10"/>
      <text:p text:style-name="P11"><text:span text:style-name="T134">En virtud de ello, manifestamos que el precio de prestación del servicio a partir del día 22 de diciembre de 2023 sería el siguiente </text:span><text:span text:style-name="T136">526.807,59 euros anuales, desglosados en 43.900,63 euros mes (IGIC incluido)</text:span><text:span text:style-name="T134">, con derecho y reserva de la revisión/actualización de los precios para el caso en que la ejecución se mantuviera más de una anualidad, manteniendo, en cuanto a la estructura técnica del servicio, la que se está ejecutando en este momento de vigencia de la concesión. </text:span></text:p>
      <text:p text:style-name="P10"/>
      <text:p text:style-name="P10"><text:soft-page-break/>En caso de no acordarse un precio con la Administración antes del 21 de diciembre de 2023 y atendiendo a la jurisprudencia expresada con anterioridad, este contratista tiene derecho a finalizar el Contrato y la prestación del Servicio…”</text:p>
      <text:p text:style-name="P9"/>
      <text:p text:style-name="P139"/>
      <text:p text:style-name="P28"><text:span text:style-name="Fuente_20_de_20_párrafo_20_predeter.1"><text:span text:style-name="T87">1.6</text:span></text:span><text:bookmark text:name="_GoBack"/><text:span text:style-name="Fuente_20_de_20_párrafo_20_predeter.1"><text:span text:style-name="T87">.-</text:span></text:span><text:span text:style-name="Fuente_20_de_20_párrafo_20_predeter.1"><text:span text:style-name="T82"> Visto la solicitud de este Ayuntamiento a Urbaser S.A.U. de 01/12/2023 con registro 2023-S-RE-2502, solicitándoles el desglose de los servicios incluidos y/o escrito en el que ratifique que prestará a partir del 23.12.2023 los mismos servicios (medios materiales y humanos) según oferta original ganadora del concurso público y el precio global acordados en el escrito (2023-ERE-2001) para su posterior pronunciamiento.</text:span></text:span></text:p>
      <text:p text:style-name="P15"/>
      <text:p text:style-name="P15">A tenor de los antecedentes expuestos, se hace necesario enumerar los fundamentos jurídicos que vinculan/respaldan la propuesta final del presente informe</text:p>
      <text:p text:style-name="P17"/>
      <text:p text:style-name="P16">2. FUNDAMENTOS JURÍDICOS</text:p>
      <text:p text:style-name="P15"/>
      <text:p text:style-name="P203"><text:span text:style-name="T86">2.1.-</text:span><text:span text:style-name="T82"> Visto los </text:span><text:span text:style-name="T87">artículos 25 y 26 </text:span><text:span text:style-name="T82">(que afectan a los servicios de prestación obligatorio por las Administraciones Locales) </text:span><text:span text:style-name="T86">de la Ley 7/1985, de 2 de abril</text:span><text:span text:style-name="T82">, Reguladora de las Bases de Régimen Local, modificado por la </text:span><text:span text:style-name="T86">Ley 27/2013, de 27 de diciembre</text:span><text:span text:style-name="T82">, de racionalización y sostenibilidad de la Administración Local, y <text:s/>que resumen las competencias obligatorias.</text:span></text:p>
      <text:p text:style-name="P15"/>
      <text:p text:style-name="P203"><text:span text:style-name="T86">2.2.-</text:span><text:span text:style-name="T82"> Visto los </text:span><text:span text:style-name="T87">artículos 215 y 216</text:span><text:span text:style-name="T82"> (que afectan a los reparos emitidos por la función Interventora de las Administraciones Locales) del</text:span><text:span text:style-name="T86"> Real Decreto Legislativo 2/2004, de 5 de marzo,</text:span><text:span text:style-name="T82"> por el que se aprueba el texto refundido de la Ley Reguladora de las Haciendas Locales.</text:span></text:p>
      <text:p text:style-name="P15"/>
      <text:p text:style-name="P18"><text:span text:style-name="T86">2.3.-</text:span><text:span text:style-name="T82"> Visto los</text:span><text:span text:style-name="T87"> artículos 103, 107 y 197</text:span><text:span text:style-name="T82"> (que señalan la revisión o no de precios) </text:span><text:span text:style-name="T87">Ley 9/2017, de 8 de noviembre, de Contratos del Sector Público, </text:span><text:span text:style-name="T82">por la que se transponen al ordenamiento jurídico español las Directivas del Parlamento y del Consejo 2014/23/UE y 2014/24/UE. de 26 de febrero de 2014 (en adelante la LCSP).</text:span></text:p>
      <text:p text:style-name="P15"/>
      <text:p text:style-name="P28"><text:span text:style-name="T87">2.4.-</text:span><text:span text:style-name="T82"> Visto los</text:span><text:span text:style-name="T87"> artículos 6 y7</text:span><text:span text:style-name="T82"> (que indican el alcance y condiciones para la revisión de precios) del </text:span><text:span text:style-name="T87">Real Decreto-ley 3/2022, de 1 de marzo</text:span><text:span text:style-name="T82">, de medidas para la mejora de la sostenibilidad del transporte de mercancías por carretera y del funcionamiento de la cadena logística, y por el que se transpone la Directiva (UE) 2020/1057, de 15 de julio de 2020, por la que se fijan normas específicas con respecto a la Directiva 96/71/CE y la Directiva 2014/67/UE para el desplazamiento de los conductores en el sector del transporte por carretera, y de medidas excepcionales en materia de revisión de precios en los contratos públicos de obras.</text:span></text:p>
      <text:p text:style-name="P135"/>
      <text:p text:style-name="P28"><text:span text:style-name="T87">2.5.-</text:span><text:span text:style-name="T82"> Vista la </text:span><text:span text:style-name="Strong"><text:span text:style-name="T385">Sentencia de 23 de febrero de 2022 de la Sala de lo Contencioso-Administrativo del Tribunal Superior de Justicia, sede en Valencia, en su recurso n.º 172/2019,</text:span></text:span><text:span text:style-name="T385"> que declara: </text:span><text:span text:style-name="Emphasis"><text:span text:style-name="T386">“(…)la revisión de precios, por su propia naturaleza, tiende a mantener el equilibrio de las prestaciones inicialmente pactadas, que puede verse roto por la evolución de los precios que integran los distintos componentes tenidos en cuenta para el cálculo de la contraprestación a que tiene derecho el contratista, conforme a las fórmulas polinómicas tipo que se prevén en los artículos 104 y siguientes de la Ley Contractual.”</text:span></text:span></text:p>
      <text:p text:style-name="P154"/>
      <text:p text:style-name="P28"><text:span text:style-name="T87">2.6.-</text:span><text:span text:style-name="T82"> Vista la </text:span><text:span text:style-name="T87">Sentencia 1423/2022, de 02 de noviembre de 2022 recurso de casación Núm: 4884/2020 del TS</text:span><text:span text:style-name="T82">, donde se reconoce la indemnización de daños y perjuicios al contratista cuando aumenta el plazo de ejecución de la obra por causas no imputables al mismo, y establece el método para la determinación de su importe. </text:span></text:p>
      <text:p text:style-name="P135"/>
      <text:p text:style-name="P28"><text:span text:style-name="T87">2.7.-</text:span><text:span text:style-name="T82"> Visto el </text:span><text:span text:style-name="T87">artículo 1</text:span><text:span text:style-name="T82"> (que indica: “</text:span><text:span text:style-name="T115">El salario mínimo para cualesquiera actividades en la agricultura, en la industria y en los servicios, sin distinción de sexo ni edad de los trabajadores</text:span><text:span text:style-name="T82">) del </text:span><text:span text:style-name="T87">Real Decreto 99/2023, de 14 de febrero</text:span><text:span text:style-name="T82">, y en el que se fija el salario mínimo interprofesional en el reino de España.</text:span></text:p>
      <text:p text:style-name="P135"/>
      <text:p text:style-name="P135">A tenor de los antecedentes y fundamentos jurídicos expuestos se hace necesario exponer las siguientes </text:p>
      <text:p text:style-name="P135"/>
      <text:p text:style-name="P16"><text:soft-page-break/>3. CONSIDERACIONES</text:p>
      <text:p text:style-name="P15"/>
      <text:p text:style-name="P203"><text:span text:style-name="T86">3.1.-</text:span><text:span text:style-name="T82"> </text:span><text:span text:style-name="T87">Considerando</text:span><text:span text:style-name="T82"> que actualmente se encuentran en fase de preparación todos los documentos necesarios para la correcta licitación de las prestaciones obligatorias de los Servicios Recogida de residuos (incluida recogida selectiva) y la prestación de los Servicios de Limpieza Viaria, ambos obligatorios y recogidos en la </text:span><text:span text:style-name="T86">Ley 7/1985, de 2 de abril</text:span><text:span text:style-name="T82">.</text:span></text:p>
      <text:p text:style-name="P135"/>
      <text:p text:style-name="P203"><text:span text:style-name="T86">3.2.-</text:span><text:span text:style-name="T82"> </text:span><text:span text:style-name="T87">Considerando</text:span><text:span text:style-name="T82"> que si bien es cierto que desde el 22 de marzo de 2023 se lleva prestando el </text:span><text:span text:style-name="T86">Servicio de recogida y transporte de los residuos sólidos urbanos (fracción resto y orgánica) y la limpieza viaria del municipio de La Aldea de San Nicolás</text:span><text:span text:style-name="T82"> aceptado por la mercantil URBASER SAU, no es menos cierto que los precios de transporte, mano de obra, electricidad, etc., se han visto afectados por un incremento económico difícil de asumir por cualquier entidad pública o privada sin atender a resarcimiento económico.</text:span></text:p>
      <text:p text:style-name="P135"/>
      <text:p text:style-name="P203"><text:span text:style-name="T86">3.3.-</text:span><text:span text:style-name="T82"> </text:span><text:span text:style-name="T87">Considerando</text:span><text:span text:style-name="T82"> que la situación del expediente: 1109/2018</text:span><text:span text:style-name="T84"> </text:span><text:span text:style-name="T86">Servicio de recogida y transporte de los residuos sólidos urbanos (fracción resto y orgánica) y la limpieza viaria del municipio de La Aldea de San Nicolás</text:span><text:span text:style-name="T84">, deberá prolongarse y solventarse al menos mediante la figura del reconocimiento extrajudicial de crédito (independientemente del operador que se proponga a partir de la fecha 23.12.2023).</text:span></text:p>
      <text:p text:style-name="P135"/>
      <text:p text:style-name="P203"><text:span text:style-name="T86">3.4.-</text:span><text:span text:style-name="T82"> </text:span><text:span text:style-name="T87">Considerando</text:span><text:span text:style-name="T82"> que, consultado los datos obrantes en la base de datos del Instituto Nacional de Estadística, los Índices de Precios al Consumo (nacional y provincial), para los periodos marzo 2019 hasta septiembre 2023, el IPC se ha visto incrementado según:</text:span></text:p>
      <text:p text:style-name="P208"/>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99"><text:span text:style-name="T139">Variación del Índice General por Provincias según el sistema IPC base 2021 desde </text:span><text:span text:style-name="T140">Marzo de 2019 </text:span><text:span text:style-name="T139">hasta </text:span><text:span text:style-name="T140">Septiembre de 2023</text:span></text:p>
          </table:table-cell>
          <table:covered-table-cell/>
          <table:table-cell table:style-name="Tabla6.C1" office:value-type="string">
            <text:p text:style-name="P100"/>
          </table:table-cell>
        </table:table-row>
        <table:table-row table:style-name="Tabla6.1">
          <table:covered-table-cell table:style-name="Tabla6.A1"/>
          <table:covered-table-cell/>
          <table:table-cell table:style-name="Tabla6.C2" office:value-type="string">
            <text:p text:style-name="P140"/>
          </table:table-cell>
        </table:table-row>
        <table:table-row table:style-name="Tabla6.1">
          <table:table-cell table:style-name="Tabla6.A3" office:value-type="string">
            <text:p text:style-name="P156">Indice</text:p>
          </table:table-cell>
          <table:table-cell table:style-name="Tabla6.A3" office:value-type="string">
            <text:p text:style-name="P157">Porcentaje(%)</text:p>
          </table:table-cell>
          <table:table-cell table:style-name="Tabla6.C3" office:value-type="string">
            <text:p text:style-name="P159"/>
          </table:table-cell>
        </table:table-row>
        <table:table-row table:style-name="Tabla6.1">
          <table:table-cell table:style-name="Tabla6.A4" office:value-type="string">
            <text:p text:style-name="P155">Nacional</text:p>
          </table:table-cell>
          <table:table-cell table:style-name="Tabla6.B4" office:value-type="string">
            <text:p text:style-name="P160">17,3</text:p>
          </table:table-cell>
          <table:table-cell table:style-name="Tabla6.C4" office:value-type="string">
            <text:p text:style-name="P159"/>
          </table:table-cell>
        </table:table-row>
        <table:table-row table:style-name="Tabla6.1">
          <table:table-cell table:style-name="Tabla6.A5" office:value-type="string">
            <text:p text:style-name="P156">Provincial</text:p>
          </table:table-cell>
          <table:table-cell table:style-name="Tabla6.A3" office:value-type="string">
            <text:p text:style-name="P157">Porcentaje(%)</text:p>
          </table:table-cell>
          <table:table-cell table:style-name="Tabla6.C5" office:value-type="string">
            <text:p text:style-name="P159"/>
          </table:table-cell>
        </table:table-row>
        <table:table-row table:style-name="Tabla6.1">
          <table:table-cell table:style-name="Tabla6.B4" office:value-type="string">
            <text:p text:style-name="P161">Palmas, Las</text:p>
          </table:table-cell>
          <table:table-cell table:style-name="Tabla6.B4" office:value-type="string">
            <text:p text:style-name="P160">16,5</text:p>
          </table:table-cell>
          <table:table-cell table:style-name="Tabla6.C6" office:value-type="string">
            <text:p text:style-name="P159"/>
          </table:table-cell>
        </table:table-row>
        <table:table-row table:style-name="Tabla6.1">
          <table:table-cell table:style-name="Tabla6.B4" office:value-type="string">
            <text:p text:style-name="P161">Santa Cruz de Tenerife</text:p>
          </table:table-cell>
          <table:table-cell table:style-name="Tabla6.B4" office:value-type="string">
            <text:p text:style-name="P160">17,9</text:p>
          </table:table-cell>
          <table:table-cell table:style-name="Tabla6.C7" office:value-type="string">
            <text:p text:style-name="P159"/>
          </table:table-cell>
        </table:table-row>
      </table:table>
      <text:p text:style-name="P162"/>
      <text:p text:style-name="P203"><text:span text:style-name="T86">3.5.-</text:span><text:span text:style-name="T82"> </text:span><text:span text:style-name="T86">Considerando</text:span><text:span text:style-name="T82"> que </text:span><text:a xlink:type="simple" xlink:href="../../noticias/cuanto-ha-subido-el-salario-minimo-desde-2019" office:target-frame-name="_blank" xlink:show="new" text:style-name="Internet_20_link" text:visited-style-name="Visited_20_Internet_20_Link"><text:span text:style-name="Internet_20_link"><text:span text:style-name="T82">desde el 1 de enero de 2019, el salario mínimo interprofesional (SMI) en España ha experimentado una subida aproximada del </text:span></text:span></text:a><text:a xlink:type="simple" xlink:href="../../noticias/cuanto-ha-subido-el-salario-minimo-desde-2019" office:target-frame-name="_blank" xlink:show="new" text:style-name="Internet_20_link" text:visited-style-name="Visited_20_Internet_20_Link"><text:span text:style-name="Internet_20_link"><text:span text:style-name="T86">15%.</text:span></text:span></text:a></text:p>
      <text:p text:style-name="P220"/>
      <text:p text:style-name="P203"><text:span text:style-name="T86">3.6.-</text:span><text:span text:style-name="T82"> </text:span><text:span text:style-name="T87">Considerando</text:span><text:span text:style-name="T82"> que de las propuestas económicas presentadas en 2018 por la mercantil URBASER para la licitación del expte 1109/2018, se produjeron unos ahorros sobre (Presupuesto Base de Licitación anual) según la siguiente tabla explicativa:</text:span></text:p>
      <text:p text:style-name="P208"/>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58">Tabla 1.- Comparativo de reducción de precios respecto de licitación original</text:p>
          </table:table-cell>
          <table:covered-table-cell/>
          <table:covered-table-cell/>
          <table:covered-table-cell/>
          <table:covered-table-cell/>
        </table:table-row>
        <table:table-row table:style-name="Tabla7.1">
          <table:table-cell table:style-name="Tabla7.A2" office:value-type="string">
            <text:p text:style-name="P143">RSU + LV</text:p>
          </table:table-cell>
          <table:table-cell table:style-name="Tabla7.B2" office:value-type="string">
            <text:p text:style-name="P145">Licitación 2019</text:p>
          </table:table-cell>
          <table:table-cell table:style-name="Tabla7.B2" office:value-type="string">
            <text:p text:style-name="P145">PBL Ofertado URBASER (€)</text:p>
          </table:table-cell>
          <table:table-cell table:style-name="Tabla7.D2" table:number-columns-spanned="2" office:value-type="string">
            <text:p text:style-name="P145">% (ahorro)</text:p>
          </table:table-cell>
          <table:covered-table-cell/>
        </table:table-row>
        <table:table-row table:style-name="Tabla7.1">
          <table:table-cell table:style-name="Tabla7.B2" office:value-type="string">
            <text:p text:style-name="P146">PBL</text:p>
          </table:table-cell>
          <table:table-cell table:style-name="Tabla7.B3" office:value-type="string">
            <text:p text:style-name="P141">399.170,22 €</text:p>
          </table:table-cell>
          <table:table-cell table:style-name="Tabla7.C3" office:value-type="string">
            <text:p text:style-name="P141">375.689,42 €</text:p>
          </table:table-cell>
          <table:table-cell table:style-name="Tabla7.D3" table:number-columns-spanned="2" office:value-type="string">
            <text:p text:style-name="P163">5,88%</text:p>
          </table:table-cell>
          <table:covered-table-cell/>
        </table:table-row>
        <table:table-row table:style-name="Tabla7.1">
          <table:table-cell table:style-name="Tabla7.B2" office:value-type="string">
            <text:p text:style-name="P146">PBL con Igic.</text:p>
          </table:table-cell>
          <table:table-cell table:style-name="Tabla7.B4" office:value-type="string">
            <text:p text:style-name="P141">427.112,14 €</text:p>
          </table:table-cell>
          <table:table-cell table:style-name="Tabla7.C4" office:value-type="string">
            <text:p text:style-name="P141">401.987,68 €</text:p>
          </table:table-cell>
          <table:table-cell table:style-name="Tabla7.D4" office:value-type="string">
            <text:p text:style-name="P142"/>
          </table:table-cell>
          <table:table-cell table:style-name="Tabla7.E4" office:value-type="string">
            <text:p text:style-name="P144"/>
          </table:table-cell>
        </table:table-row>
      </table:table>
      <text:p text:style-name="P162"/>
      <text:p text:style-name="P203"><text:span text:style-name="T86">3.7.-</text:span><text:span text:style-name="T82"> </text:span><text:span text:style-name="T87">Considerando</text:span><text:span text:style-name="T82"> que las propuestas económicas presentadas (</text:span><text:span text:style-name="Fuente_20_de_20_párrafo_20_predeter.1"><text:span text:style-name="T82">2023-E-RE-2001)</text:span></text:span><text:span text:style-name="T82"> por la mercantil URBASER SAU para continuar prestando el </text:span><text:span text:style-name="T86">Servicio de recogida y transporte de los residuos sólidos urbanos (fracción resto y orgánica) y la limpieza viaria del municipio de La Aldea de San Nicolás</text:span><text:span text:style-name="T82"> a partir del próximo 22.12.2023, configuran un incremento económico (comparado con la licitación con el PBL de origen expte 1109/2018) según la siguiente tabla explicativa:</text:span></text:p>
      <text:p text:style-name="P162"/>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158">Tabla 2.- Comparativo de incremento de precios respecto de licitación original</text:p>
          </table:table-cell>
          <table:covered-table-cell/>
          <table:covered-table-cell/>
          <table:covered-table-cell/>
          <table:covered-table-cell/>
        </table:table-row>
        <table:table-row table:style-name="Tabla8.1">
          <table:table-cell table:style-name="Tabla8.A2" office:value-type="string">
            <text:p text:style-name="P143">RSU + LV</text:p>
          </table:table-cell>
          <table:table-cell table:style-name="Tabla8.B2" office:value-type="string">
            <text:p text:style-name="P146">PBL Ofertado URBASER (€)</text:p>
          </table:table-cell>
          <table:table-cell table:style-name="Tabla8.B2" office:value-type="string">
            <text:p text:style-name="P145">Licitación 2019</text:p>
          </table:table-cell>
          <table:table-cell table:style-name="Tabla8.D2" table:number-columns-spanned="2" office:value-type="string">
            <text:p text:style-name="P145">% (incremento)</text:p>
          </table:table-cell>
          <table:covered-table-cell/>
        </table:table-row>
        <table:table-row table:style-name="Tabla8.1">
          <table:table-cell table:style-name="Tabla8.B2" office:value-type="string">
            <text:p text:style-name="P146">PBL</text:p>
          </table:table-cell>
          <table:table-cell table:style-name="Tabla8.B3" office:value-type="string">
            <text:p text:style-name="P141">492.343,54 €</text:p>
          </table:table-cell>
          <table:table-cell table:style-name="Tabla8.C3" office:value-type="string">
            <text:p text:style-name="P141">399.170,22 €</text:p>
          </table:table-cell>
          <table:table-cell table:style-name="Tabla8.D3" table:number-columns-spanned="2" office:value-type="string">
            <text:p text:style-name="P165">23,34 %</text:p>
          </table:table-cell>
          <table:covered-table-cell/>
        </table:table-row>
        <text:soft-page-break/>
        <table:table-row table:style-name="Tabla8.1">
          <table:table-cell table:style-name="Tabla8.B2" office:value-type="string">
            <text:p text:style-name="P146">PBL con Igic.</text:p>
          </table:table-cell>
          <table:table-cell table:style-name="Tabla8.B4" office:value-type="string">
            <text:p text:style-name="P141">526.807,59 €</text:p>
          </table:table-cell>
          <table:table-cell table:style-name="Tabla8.C4" office:value-type="string">
            <text:p text:style-name="P141">427.112,14 €</text:p>
          </table:table-cell>
          <table:table-cell table:style-name="Tabla8.D4" office:value-type="string">
            <text:p text:style-name="P142"/>
          </table:table-cell>
          <table:table-cell table:style-name="Tabla8.E4" office:value-type="string">
            <text:p text:style-name="P144"/>
          </table:table-cell>
        </table:table-row>
      </table:table>
      <text:p text:style-name="P162"/>
      <text:p text:style-name="P28"><text:span text:style-name="T319">3.8.-</text:span><text:span text:style-name="T315"> </text:span><text:span text:style-name="T320">Considerando</text:span><text:span text:style-name="T315"> que si el Ayuntamiento </text:span><text:span text:style-name="T314">aplicara como incremento al Presupuesto base de Licitación del año 2018 los costes indirectos de la administración (+13% GG y +6% BI), obtendríamos la siguiente comparativa:</text:span></text:p>
      <text:p text:style-name="P167"/>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158">Tabla 3.- Comparativo de precios respecto de licitación original (+13% GG y +6% BI)</text:p>
          </table:table-cell>
          <table:covered-table-cell/>
          <table:covered-table-cell/>
          <table:covered-table-cell/>
          <table:covered-table-cell/>
        </table:table-row>
        <table:table-row table:style-name="Tabla9.2">
          <table:table-cell table:style-name="Tabla9.A2" office:value-type="string">
            <text:p text:style-name="P143">RSU + LV</text:p>
          </table:table-cell>
          <table:table-cell table:style-name="Tabla9.B2" office:value-type="string">
            <text:p text:style-name="P146">PBL Ofertado URBASER (€)</text:p>
          </table:table-cell>
          <table:table-cell table:style-name="Tabla9.B2" office:value-type="string">
            <text:p text:style-name="P145">Licitación 2019 (+13% GG y +6% de BI)</text:p>
          </table:table-cell>
          <table:table-cell table:style-name="Tabla9.D2" table:number-columns-spanned="2" office:value-type="string">
            <text:p text:style-name="P145">% (incremento)</text:p>
          </table:table-cell>
          <table:covered-table-cell/>
        </table:table-row>
        <table:table-row table:style-name="Tabla9.1">
          <table:table-cell table:style-name="Tabla9.B2" office:value-type="string">
            <text:p text:style-name="P146">PBL</text:p>
          </table:table-cell>
          <table:table-cell table:style-name="Tabla9.B3" office:value-type="string">
            <text:p text:style-name="P141">492.343,54 €</text:p>
          </table:table-cell>
          <table:table-cell table:style-name="Tabla9.C3" office:value-type="string">
            <text:p text:style-name="P141">475.012,56 €</text:p>
          </table:table-cell>
          <table:table-cell table:style-name="Tabla9.D3" table:number-columns-spanned="2" office:value-type="string">
            <text:p text:style-name="P166">3,52%</text:p>
          </table:table-cell>
          <table:covered-table-cell/>
        </table:table-row>
        <table:table-row table:style-name="Tabla9.1">
          <table:table-cell table:style-name="Tabla9.B2" office:value-type="string">
            <text:p text:style-name="P146">PBL con Igic.</text:p>
          </table:table-cell>
          <table:table-cell table:style-name="Tabla9.B4" office:value-type="string">
            <text:p text:style-name="P141">526.807,59 €</text:p>
          </table:table-cell>
          <table:table-cell table:style-name="Tabla9.C4" office:value-type="string">
            <text:p text:style-name="P141">508.263,45 €</text:p>
          </table:table-cell>
          <table:table-cell table:style-name="Tabla9.D4" office:value-type="string">
            <text:p text:style-name="P142"/>
          </table:table-cell>
          <table:table-cell table:style-name="Tabla9.E4" office:value-type="string">
            <text:p text:style-name="P144"/>
          </table:table-cell>
        </table:table-row>
      </table:table>
      <text:p text:style-name="P162"/>
      <text:p text:style-name="P203"><text:span text:style-name="T86">3.9.-</text:span><text:span text:style-name="T82"> </text:span><text:span text:style-name="T87">Considerando</text:span><text:span text:style-name="T82"> que la propuesta económica presentada (</text:span><text:span text:style-name="Fuente_20_de_20_párrafo_20_predeter.1"><text:span text:style-name="T82">2023-E-RE-2001) </text:span></text:span><text:span text:style-name="T82">por la mercantil URBASER SAU no son desproporcionadas, si se tiene en cuenta la comparativa (según apartado 3.4 del presente informe) de valores incremento de precios de mercado actualizados a 2023 según fuentes oficiales (INE) y de la subida del salario mínimo interprofesional desde 2019.</text:span></text:p>
      <text:p text:style-name="P135"/>
      <text:p text:style-name="P203"><text:span text:style-name="T86">3.10.-</text:span><text:span text:style-name="T82"> </text:span><text:span text:style-name="T87">Considerando</text:span><text:span text:style-name="T82"> que las propuestas económicas presentadas (</text:span><text:span text:style-name="Fuente_20_de_20_párrafo_20_predeter.1"><text:span text:style-name="T82">2023-E-RE-2001)</text:span></text:span><text:span text:style-name="T82"> por la mercantil URBASER SAU no son desproporcionadas (acorde a lo expresado según apartado 3.6 y 3.7 del presente informe), si se tiene en cuenta los costes indirectos normalizados por la Administración (costes indirectos: Gastos Generales 13% y Beneficio Industrial 6%).</text:span></text:p>
      <text:p text:style-name="P135"/>
      <text:p text:style-name="P28"><text:span text:style-name="T86">3.11.-</text:span><text:span text:style-name="T82"> </text:span><text:span text:style-name="T87">Considerando</text:span><text:span text:style-name="T82"> que de no aceptar la propuesta económicamente factible elaborada por la mercantil URBASER SAU (</text:span><text:span text:style-name="Fuente_20_de_20_párrafo_20_predeter.1"><text:span text:style-name="T82">2023-E-RE-2001), el Ayuntamiento podría tener poco margen</text:span></text:span><text:span text:style-name="T82"> o nulo de activar una respuesta Administrativa para poder ejecutar a partir del 22.12.2023 los servicios de recogida de residuos y limpieza viaria, toda vez que carece de medios propios (humanos y materiales), y pudiendo volverse la situación crítica desde el punto de vista higiénico/sanitario.</text:span></text:p>
      <text:p text:style-name="P135"/>
      <text:p text:style-name="P135">Así pues y tras la exposición de motivos, se eleva la siguiente</text:p>
      <text:p text:style-name="P135"/>
      <text:p text:style-name="P137">PROPUESTA</text:p>
      <text:p text:style-name="P135"/>
      <text:p text:style-name="P202"><text:span text:style-name="T86">PRIMERO.- </text:span><text:span text:style-name="T82">S</text:span><text:span text:style-name="T84">e recomienda</text:span><text:span text:style-name="T86"> </text:span><text:span text:style-name="T116">aceptar y trasladar</text:span><text:span text:style-name="T113"> al Pleno Municipal la propuesta </text:span><text:span text:style-name="T82">elaborada económica por la mercantil URBASER SAU (</text:span><text:span text:style-name="Fuente_20_de_20_párrafo_20_predeter.1"><text:span text:style-name="T82">2023-E-RE-2001) para la continuidad de los servicios </text:span></text:span><text:span text:style-name="T86">Servicio de recogida y transporte de los residuos sólidos urbanos (fracción resto y orgánica) y la limpieza viaria del municipio de La Aldea de San Nicolás</text:span><text:span text:style-name="T82"> a partir del próximo 22.12.2023.</text:span></text:p>
      <text:p text:style-name="P135"/>
      <text:p text:style-name="P202"><text:span text:style-name="T86">SEGUNDO.- </text:span><text:span text:style-name="T84">Dar traslado de la presente propuesta a la Unidad Administrativa de Intervención General y a la Unidad Administrativa de Contratación, a los efectos oportunos.</text:span></text:p>
      <text:p text:style-name="P135"/>
      <text:p text:style-name="P148">Es todo lo que se informa a los efectos oportunos»</text:p>
      <text:p text:style-name="P1"/>
      <text:p text:style-name="P96"><text:span text:style-name="T362"><text:tab/></text:span><text:span text:style-name="T197">VISTO</text:span><text:span text:style-name="T215"> que existe crédito presupuestario para financiar la continuidad de la prestación del servicio, con cargo a la partida presupuestaria 1622 2270005/06 denominada CONTRATO DE SERV.PARA LA RECOGIDA Y TRANSP. DE LOS RSU Y LV, según los siguientes documentos que constan en el expediente:</text:span></text:p>
      <text:list xml:id="list2922636510" text:style-name="WW8Num3">
        <text:list-item>
          <text:p text:style-name="P218"><text:span text:style-name="T215">Documento de RC del presupuesto del año 2023 de fecha 09/11/2023 con n.º de operación: </text:span><text:span text:style-name="T219">220230014630 </text:span><text:span text:style-name="T215"><text:s/>por importe de 14.633,54 euros.</text:span></text:p>
        </text:list-item>
        <text:list-item>
          <text:p text:style-name="P218"><text:span text:style-name="T215">Documento de RC de compromiso de gasto para el ejercicio 2024, de fecha 09/11/2023 con n.º de operación: 220239000028 por importe de </text:span><text:span text:style-name="T182">395.105,67</text:span><text:span text:style-name="T215"> euros. </text:span></text:p>
        </text:list-item>
      </text:list>
      <text:p text:style-name="P49"/>
      <text:p text:style-name="P249"><text:span text:style-name="T363"><text:tab/></text:span><text:span text:style-name="T252">VISTO</text:span><text:span text:style-name="T253"> el informe jurídico de fecha 12/12/2023, de la Secretaría General, en sentido </text:span><text:soft-page-break/><text:span text:style-name="T253">favorable, que textualmente dice:</text:span></text:p>
      <text:p text:style-name="P266">«(...)</text:p>
      <text:p text:style-name="P51">2.- LEGISLACIÓN APLICABLE</text:p>
      <text:p text:style-name="P51"/>
      <text:p text:style-name="P20"><text:span text:style-name="T235">-</text:span><text:span text:style-name="T61">Ley 9/2017, de 8 de noviembre, de Contratos del Sector Público, por la que se transponen al ordenamiento jurídico español las Directivas del Parlamento Europeo y del Consejo 2014/23/UE y 2014/24/UE, de 26 de febrero de 2014.</text:span></text:p>
      <text:p text:style-name="P169">-Decreto de 17 de junio de 1955 por el que se aprueba el Reglamento de Servicios de las Corporaciones locales. </text:p>
      <text:p text:style-name="P169">-Ley 7/1985, de 2 de abril, Reguladora de las Bases del Régimen Local. </text:p>
      <text:p text:style-name="P52"><text:s/></text:p>
      <text:p text:style-name="P51">3.- CONSIDERACIONES JURÍDICAS</text:p>
      <text:p text:style-name="P51"/>
      <text:p text:style-name="P20"><text:span text:style-name="T235"><text:tab/>Considerando</text:span><text:span text:style-name="T245"> que según el artículo 26 de la Ley 7/1985, de 2 de abril, Reguladora de las Bases de Régimen Local, los municipios deberán prestar, en todo caso, los servicios siguientes:</text:span></text:p>
      <text:p text:style-name="P53">a) En todos los Municipios: alumbrado público, cementerio, recogida de residuos, limpieza viaria, abastecimiento domiciliario de agua potable, alcantarillado, acceso a los núcleos de población y pavimentación de las vías públicas.</text:p>
      <text:p text:style-name="P53">b) En los Municipios con población superior a 5.000 habitantes, además: parque público, biblioteca pública y tratamiento de residuos. </text:p>
      <text:p text:style-name="P53">Es por ello que la empresa adjudicataria deberá seguir prestando los servicios básicos y esenciales para el municipio hasta la adjudicación del nuevo contrato. </text:p>
      <text:p text:style-name="P50"/>
      <text:p text:style-name="P20"><text:span text:style-name="T245"><text:tab/></text:span><text:span text:style-name="T235">Considerando</text:span><text:span text:style-name="T245"> que en el ámbito de las competencias propias de los municipios, según el artículo 25.2 de la Ley 7/1985, de 2 de abril, Reguladora de las Bases del Régimen Local, los entes locales ostentan competencias, entre otras materias, para la gestión de los residuos sólidos urbanos (artículo 25.2.b) y para la protección de la salubridad pública (artículo 25.2.j)</text:span></text:p>
      <text:p text:style-name="P50"/>
      <text:p text:style-name="P20"><text:span text:style-name="T245"><text:tab/></text:span><text:span text:style-name="T235">Considerando</text:span><text:span text:style-name="T245"> que el artículo 128.1.1º del Decreto </text:span><text:span text:style-name="T62">de 17 de junio de 1955 por el que se aprueba el Reglamento de Servicios de las Corporaciones locales, impone al concesionario la obligación de prestar el servicio del modo dispuesto en la concesión u ordenado posteriormente por la Corporación concedente. Se trata de una regla fundada en la necesidad de mantener, en todo caso, la continuidad del servicio. </text:span></text:p>
      <text:p text:style-name="P168"><text:tab/></text:p>
      <text:p text:style-name="P20"><text:span text:style-name="T62"><text:tab/></text:span><text:span text:style-name="T64">Considerando</text:span><text:span text:style-name="T62"> que por analogía con lo preceptuado en el artículo 29.4 de la LCSP, y constatado que existen razones de interés público de acuerdo a las competencias propias de este Ayuntamiento para la recogida de los residuos sólidos urbanos y por motivos de salubridad, se considera adecuada la continuidad de la prestación del servicio por un plazo máximo de nueve meses, que es el tiempo que se prevé esté adjudicado el nuevo contrato que se encuentra en licitación. </text:span></text:p>
      <text:p text:style-name="P50"/>
      <text:p text:style-name="P283"><text:span text:style-name="T64"><text:tab/>Considerando</text:span><text:span text:style-name="T62"> que la adopción de este acuerdo es competencia del Pleno de la Corporación,</text:span></text:p>
      <text:p text:style-name="P20"><text:span text:style-name="T62"><text:tab/>Partiendo del marco jurídico expuesto, el Ayuntamiento debe continuar prestando el servicio de higiene urbana y limpieza viaria en el ámbito de sus competencias propias y por razones de interés público, con el objetivo de evitar problemas de incidencia en el ámbito de la salubridad pública, por lo que se </text:span><text:span text:style-name="T66">informa favorable, previa fiscalización,</text:span><text:span text:style-name="T64"> </text:span><text:span text:style-name="T62">la continuidad de la prestación del servicio del </text:span><text:span text:style-name="T27">“CONTRATO ADMINISTRATIVO DE SERVICIOS PARA LA RECOGIDA Y TRANSPORTE DE LOS RESIDUOS SÓLIDOS URBANOS Y LA LIMPIEZA VIARIA”. Exte: 1109/2018,</text:span><text:span text:style-name="T49"> </text:span><text:span text:style-name="T62">en todo caso,</text:span><text:span text:style-name="T64"> por un periodo máximo proporcional a su necesidad que se fija en </text:span><text:soft-page-break/><text:span text:style-name="T64">nueve meses </text:span><text:span text:style-name="T62">que es el tiempo que se prevé esté adjudicado el nuevo contrato que se encuentra en licitación, en las mismas condiciones en que se venía prestando y con los costes señalados en el informe técnico que consta en el expediente o hasta su inicio por el nuevo adjudicatario.»</text:span></text:p>
      <text:p text:style-name="P54"/>
      <text:p text:style-name="P284"><text:span text:style-name="T252"><text:tab/>VISTO</text:span><text:span text:style-name="T253"> el informe </text:span><text:span text:style-name="T248">de fiscalización previa de fecha </text:span><text:span text:style-name="T253">12/12/2023, de la Intervención General, en sentido favorable.</text:span></text:p>
      <text:p text:style-name="P284"><text:span text:style-name="T253"><text:tab/></text:span><text:span text:style-name="T51">Considerando</text:span><text:span text:style-name="T52"> que la adopción de este acuerdo es competencia del Pleno de la Corporación,</text:span></text:p>
      <text:p text:style-name="P301">PROPONGO AL PLENO</text:p>
      <text:p text:style-name="P284"><text:span text:style-name="T53">PRIMERO.- </text:span><text:span text:style-name="T55">Aprobar la continuidad de la prestación del servicio del </text:span><text:span text:style-name="T21">“CONTRATO ADMINISTRATIVO DE SERVICIOS PARA LA RECOGIDA Y TRANSPORTE DE LOS RESIDUOS SÓLIDOS URBANOS Y LA LIMPIEZA VIARIA”. Exte: 1109/2018,</text:span><text:span text:style-name="T53"> , </text:span><text:span text:style-name="T55">en todo caso,</text:span><text:span text:style-name="T53"> por un periodo máximo proporcional a su necesidad que se fija en nueve meses </text:span><text:span text:style-name="T55">que es el tiempo que se prevé esté adjudicado el nuevo contrato que se encuentra en licitación, en las mismas condiciones en que se venía prestando y con los costes señalados en el informe técnico que consta en el expediente, </text:span><text:span text:style-name="T53">o hasta su inicio por el nuevo adjudicatario. </text:span></text:p>
      <text:p text:style-name="P284"><text:span text:style-name="T53">SEGUNDO.- </text:span><text:span text:style-name="T55">Aprobar el gasto máximo por un importe total de </text:span><text:span text:style-name="T53">395.105,67 euros (neto: 369.257,67; IGIC: 7%: 25.848 euros),</text:span><text:span text:style-name="T55"> con cargo a la partida presupuestaria 1622 2270005/06 denominada CONTRATO DE SERV.PARA LA RECOGIDA Y TRANSP. DE LOS RSU Y LV, según los siguientes documentos que constan en el expediente:</text:span></text:p>
      <text:list xml:id="list84652108442589" text:continue-numbering="true" text:style-name="WW8Num3">
        <text:list-item>
          <text:p text:style-name="P218"><text:span text:style-name="T215">Documento de RC del presupuesto del año 2023 de fecha 09/11/2023 con n.º de operación: </text:span><text:span text:style-name="T219">220230014630 </text:span><text:span text:style-name="T215"><text:s/>por importe de 14.633,54 euros.</text:span></text:p>
        </text:list-item>
        <text:list-item>
          <text:p text:style-name="P218"><text:span text:style-name="T55">Documento de RC de compromiso de gasto para el ejercicio 2024, de fecha 09/11/2023 con n.º de operación: 220239000028 por importe de </text:span><text:span text:style-name="T50">395.105,67</text:span><text:span text:style-name="T55"> euros. </text:span></text:p>
        </text:list-item>
      </text:list>
      <text:p text:style-name="P221"/>
      <text:p text:style-name="P307"><text:span text:style-name="T53">TERCERO.-</text:span><text:span text:style-name="T55"> </text:span><text:span text:style-name="T22">Notificar este acuerdo a las partes interesadas y dar traslado del mismo a las área de Servicios, Secretaría y de Intervención del Ilustre Ayuntamiento de La Aldea de San Nicolás, a los efectos oportunos.</text:span></text:p>
      <text:p text:style-name="P299"/>
      <text:p text:style-name="P172">Se <text:s/>aprueba con 3 votos a favor y 2 Abstenciones ( P.s.o.e.), de los miembros <text:s/>presentes:</text:p>
      <text:p text:style-name="P170">Se propone al Ayuntamiento en Pleno la adopción de los siguientes acuerdos:</text:p>
      <text:p text:style-name="P171"/>
      <text:p text:style-name="P300">DICTAMEN </text:p>
      <text:p text:style-name="P171"/>
      <text:p text:style-name="P284"><text:span text:style-name="T53">PRIMERO.- </text:span><text:span text:style-name="T55">Aprobar la continuidad de la prestación del servicio del </text:span><text:span text:style-name="T21">“CONTRATO ADMINISTRATIVO DE SERVICIOS PARA LA RECOGIDA Y TRANSPORTE DE LOS RESIDUOS SÓLIDOS URBANOS Y LA LIMPIEZA VIARIA”. Exte: 1109/2018,</text:span><text:span text:style-name="T53"> , </text:span><text:span text:style-name="T55">en todo caso,</text:span><text:span text:style-name="T53"> por un periodo máximo proporcional a su necesidad que se fija en nueve meses </text:span><text:span text:style-name="T55">que es el tiempo que se prevé esté adjudicado el nuevo contrato que se encuentra en licitación, en las mismas condiciones en que se venía prestando y con los costes señalados </text:span><text:soft-page-break/><text:span text:style-name="T55">en el informe técnico que consta en el expediente, </text:span><text:span text:style-name="T53">o hasta su inicio por el nuevo adjudicatario. </text:span></text:p>
      <text:p text:style-name="P284"/>
      <text:p text:style-name="P284"><text:span text:style-name="T53">SEGUNDO.- </text:span><text:span text:style-name="T55">Aprobar el gasto máximo por un importe total de </text:span><text:span text:style-name="T53">395.105,67 euros (neto: 369.257,67; IGIC: 7%: 25.848 euros),</text:span><text:span text:style-name="T55"> con cargo a la partida presupuestaria 1622 2270005/06 denominada CONTRATO DE SERV.PARA LA RECOGIDA Y TRANSP. DE LOS RSU Y LV, según los siguientes documentos que constan en el expediente:</text:span></text:p>
      <text:list xml:id="list84651313065452" text:continue-numbering="true" text:style-name="WW8Num3">
        <text:list-item>
          <text:p text:style-name="P218"><text:span text:style-name="T215">Documento de RC del presupuesto del año 2023 de fecha 09/11/2023 con n.º de operación: </text:span><text:span text:style-name="T219">220230014630 </text:span><text:span text:style-name="T215"><text:s/>por importe de 14.633,54 euros.</text:span></text:p>
        </text:list-item>
        <text:list-item>
          <text:p text:style-name="P218"><text:span text:style-name="T55">Documento de RC de compromiso de gasto para el ejercicio 2024, de fecha 09/11/2023 con n.º de operación: 220239000028 por importe de </text:span><text:span text:style-name="T50">395.105,67</text:span><text:span text:style-name="T55"> euros. </text:span></text:p>
        </text:list-item>
        <text:list-item>
          <text:p text:style-name="P218"/>
        </text:list-item>
      </text:list>
      <text:p text:style-name="P221"/>
      <text:p text:style-name="P305"><text:span text:style-name="T57">TERCERO.-</text:span><text:span text:style-name="T58"> </text:span><text:span text:style-name="T23">Notificar este acuerdo a las partes interesadas y dar traslado del mismo a las área de Servicios, Secretaría y de Intervención del Ilustre Ayuntamiento de La Aldea de San Nicolás, a los efectos oportunos.»</text:span></text:p>
      <text:p text:style-name="P171"/>
      <text:p text:style-name="P285"><text:span text:style-name="T68">El <text:s/>Pleno <text:s/>por </text:span><text:span text:style-name="T67">UNANIMIDAD</text:span><text:span text:style-name="T68"> de los concejales/as presentes </text:span><text:span text:style-name="T67">ACUERDA:</text:span></text:p>
      <text:p text:style-name="P311"/>
      <text:p text:style-name="P312"/>
      <text:p text:style-name="P284"><text:span text:style-name="T53">PRIMERO.- </text:span><text:span text:style-name="T55">Aprobar la continuidad de la prestación del servicio del </text:span><text:span text:style-name="T21">“CONTRATO ADMINISTRATIVO DE SERVICIOS PARA LA RECOGIDA Y TRANSPORTE DE LOS RESIDUOS SÓLIDOS URBANOS Y LA LIMPIEZA VIARIA”. Exte: 1109/2018,</text:span><text:span text:style-name="T53"> , </text:span><text:span text:style-name="T55">en todo caso,</text:span><text:span text:style-name="T53"> por un periodo máximo proporcional a su necesidad que se fija en nueve meses </text:span><text:span text:style-name="T55">que es el tiempo que se prevé esté adjudicado el nuevo contrato que se encuentra en licitación, en las mismas condiciones en que se venía prestando y con los costes señalados en el informe técnico que consta en el expediente, </text:span><text:span text:style-name="T53">o hasta su inicio por el nuevo adjudicatario. </text:span></text:p>
      <text:p text:style-name="P284"/>
      <text:p text:style-name="P284"><text:span text:style-name="T53">SEGUNDO.- </text:span><text:span text:style-name="T55">Aprobar el gasto máximo por un importe total de </text:span><text:span text:style-name="T53">395.105,67 euros (neto: 369.257,67; IGIC: 7%: 25.848 euros),</text:span><text:span text:style-name="T55"> con cargo a la partida presupuestaria 1622 2270005/06 denominada CONTRATO DE SERV.PARA LA RECOGIDA Y TRANSP. DE LOS RSU Y LV, según los siguientes documentos que constan en el expediente:</text:span></text:p>
      <text:list xml:id="list84652025453142" text:continue-numbering="true" text:style-name="WW8Num3">
        <text:list-item>
          <text:p text:style-name="P218"><text:span text:style-name="T215">Documento de RC del presupuesto del año 2023 de fecha 09/11/2023 con n.º de operación: </text:span><text:span text:style-name="T219">220230014630 </text:span><text:span text:style-name="T215"><text:s/>por importe de 14.633,54 euros.</text:span></text:p>
        </text:list-item>
        <text:list-item>
          <text:p text:style-name="P218"><text:span text:style-name="T55">Documento de RC de compromiso de gasto para el ejercicio 2024, de fecha 09/11/2023 con n.º de operación: 220239000028 por importe de </text:span><text:span text:style-name="T50">395.105,67</text:span><text:span text:style-name="T55"> euros. </text:span></text:p>
        </text:list-item>
        <text:list-item>
          <text:p text:style-name="P218"/>
        </text:list-item>
      </text:list>
      <text:p text:style-name="P221"/>
      <text:p text:style-name="P305"><text:span text:style-name="T59">TERCERO.-</text:span><text:span text:style-name="T60"> </text:span><text:span text:style-name="T24">Notificar este acuerdo a las partes interesadas y dar traslado del mismo a las área de Servicios, Secretaría y de Intervención del Ilustre Ayuntamiento de La Aldea de San Nicolás, a los efectos oportunos.</text:span></text:p>
      <text:p text:style-name="P101"><text:soft-page-break/></text:p>
      <text:p text:style-name="P254">2º.- Ratificaciones de Junta de Gobierno Local:</text:p>
      <text:p text:style-name="P271">4.2.- Convenios</text:p>
      <text:p text:style-name="P27"><text:span text:style-name="T271">4.1.-</text:span><text:span text:style-name="T272"> </text:span><text:span text:style-name="T210"><text:s/>Ratificar el acuerdo de la Junta de Gobierno Local de fecha 7 de Diciembre de 2023,</text:span><text:span text:style-name="T212"> </text:span><text:span text:style-name="T274">de aprobación de</text:span><text:span text:style-name="T275"> <text:s/>Adenda de modificación del Convenio de Colaboración entre el Consorcio de Viviendas de Gran Canaria y el Iltre. Ayuntamiento de La Aldea de San Nicolás para la financiación de la </text:span><text:span text:style-name="T273">“REDACCIÓN DEL PROYECTO TÉCNICO Y LA EJECUCIÓN DE LA OBRA: DEMOLICIÓN DE LA ANTIGUA ESCUELA UNITARIA DE TASARTE Y ADECUACIÓN DEL SOLAR PARA CONSTRUCCIÓN DE VIVIENDAS SOCIALES” Expediente: 2618/2022.</text:span></text:p>
      <text:p text:style-name="P246"/>
      <text:p text:style-name="P229">Visto el Acuerdo de Junta de Gobierno Local de fecha 7 <text:s/>de diciembre <text:s/>de 2023, que se transcribe a continuación:</text:p>
      <text:p text:style-name="P228"/>
      <text:p text:style-name="P309">»4.- Convenios</text:p>
      <text:p text:style-name="P249"><text:span text:style-name="T93">4.1.- </text:span><text:span text:style-name="T95">Propuesta de aprobación de</text:span><text:span text:style-name="T254"> <text:s/>Adenda de modificación del Convenio de Colaboración entre el Consorcio de Viviendas de Gran Canaria y el Iltre. Ayuntamiento de La Aldea de San Nicolás para la financiación de la </text:span><text:span text:style-name="T257">“REDACCIÓN DEL PROYECTO TÉCNICO Y LA EJECUCIÓN DE LA OBRA: DEMOLICIÓN DE LA ANTIGUA ESCUELA UNITARIA DE TASARTE Y ADECUACIÓN DEL SOLAR PARA CONSTRUCCIÓN DE VIVIENDAS SOCIALES” Expediente: 2618/2022.</text:span></text:p>
      <text:p text:style-name="P313"/>
      <text:p text:style-name="P27"><text:span text:style-name="T261">»Pedro Suárez Moreno</text:span><text:span text:style-name="T262">, </text:span><text:span text:style-name="T263">Concejal Delegado en materia de Urbanismo, Obras, Conserva</text:span><text:span text:style-name="T264">ción y Rehabilitación de la Edificación, Pavimentación de Vías Públicas, Vivienda y Sector Primario, visto el expediente del</text:span><text:span text:style-name="T266"> CONVENIO</text:span><text:span text:style-name="T268"> </text:span><text:span text:style-name="Fuente_20_de_20_párrafo_20_predeter.2"><text:span text:style-name="T267">DE COLABORACIÓN ENTRE EL CONSORCIO DE VIVIENDAS DE GRAN CANARIA Y EL ILTRE.</text:span></text:span><text:span text:style-name="T266"> AYUNTAMIENTO DE LA ALDEA DE SAN NICOLÁS PARA LA REDACCIÓN DE PROYECTO Y POSTERIOR FINANCIACIÓN DEL PROYECTO DE DEMOLICIÓN DE LA ANTIGUA ESCUELA UNITARIA DEL BARRIO DE TASARTE, Y ADECUACIÓN DEL SOLAR PARA CONSTRUCCIÓN DE VIVIENDAS SOCIALES. Expediente 2618/2022. </text:span></text:p>
      <text:p text:style-name="P174"/>
      <text:p text:style-name="P76"><text:span text:style-name="T366"><text:tab/></text:span><text:span text:style-name="T5">Visto </text:span>el correo electrónico recibido del Consorcio de Viviendas de Gran Canaria del Excmo. Cabildo de Gran Canaria, de fecha 5 de diciembre de 2023, en relación a los expedientes de ADENDAS LA LADERA Y DEMOLICIÓN DE TASARTE.</text:p>
      <text:p text:style-name="P76"><text:tab/><text:span text:style-name="T5">Visto Decreto</text:span><text:span text:style-name="T73"> Presidencial n.º 73 de fecha 05/12/2023, relativo a la 1ª adenda del Convenio de Demolición de la antigua escuela unitaria de Tasarte, que textualmente dice:</text:span></text:p>
      <text:p text:style-name="P114">&lt;&lt;N.º Decreto: <text:s text:c="5"/>73 <text:s text:c="48"/>Fecha:05/12/2023</text:p>
      <text:p text:style-name="P215"><text:span text:style-name="T392">Asunto</text:span><text:span text:style-name="T393">: </text:span><text:span text:style-name="T395">APROBACIÓN Y SUSCRIPCIÓN DE “PRIMERA ADENDA AL CONVENIO DE COLABORACIÓN CON EL ILTRE. AYUNTAMIENTO DE LA ALDEA DE SAN NICOLÁS PARA LA FINANCIACIÓN DE LA REDACCIÓN DEL PROYECTO TÉCNICO Y LA EJECUCIÓN DE LA OBRA: DEMOLICIÓN DE LA ANTIGUA ESCUELA UNITARIA DE TASARTE Y ADECUACIÓN DEL SOLAR PARA CONSTRUCCIÓN DE VIVIENDAS SOCIALES”.</text:span></text:p>
      <text:p text:style-name="P71"><text:span text:style-name="T337">En uso de las facultades que me confiere el art. 13.2 de los Estatutos del Consorcio de Viviendas y que han sido </text:span><text:span text:style-name="T130">delegadas en el Vicepresidente de conformidad con Decreto n.º 54 de fecha 3 de octubre de 2023</text:span><text:span text:style-name="T337">; visto el Convenio de colaboración </text:span><text:span text:style-name="T325">suscrito el 24 de octubre de 2022</text:span><text:span text:style-name="T337"> entre el Iltre. <text:s/>Ayuntamiento de La Aldea de San Nicolás y el Consorcio de Viviendas de Gran Canaria para la financiación de la redacción del proyecto técnico y la ejecución de la obra: demolición de la antigua escuela unitaria de Tasarte y adecuación del solar para construcción de viviendas sociales; vista la solicitud formulada por el referido Ayuntamiento con fecha 14 de marzo de 2023 para la ampliación de </text:span><text:soft-page-break/><text:span text:style-name="T337">la financiación del referido convenio; y visto finalmente, el informe técnico de la Arquitecta del Consorcio de Viviendas de Gran Canaria </text:span><text:span text:style-name="T130">de fecha 16 de agosto de 2023 y el informe favorable de la</text:span><text:span text:style-name="T403"> </text:span><text:span text:style-name="T130">Técnica de Administración Especial de fecha 10 de octubre de 2023</text:span><text:span text:style-name="T337">, que contiene propuesta del texto de PRIMERA ADENDA, y en el que se señala la motivación de incrementar el presupuesto para financiar la liquidación así como prorrogar por un año el convenio, a medio del presente</text:span></text:p>
      <text:p text:style-name="P115">DISPONGO</text:p>
      <text:p text:style-name="P71"><text:span text:style-name="T325">PRIMERO. – </text:span><text:span text:style-name="T337">Aprobar el incremento del presupuesto del Convenio por importe de 86.679,56 </text:span><text:span text:style-name="T130">€</text:span><text:span text:style-name="T337"> con el Ilustre Ayuntamiento de La Aldea, de forma que el presupuesto total queda cuantificado en </text:span><text:span text:style-name="T130">120.679,56 €, </text:span><text:span text:style-name="T339">así como la prórroga del convenio por un año adicional hasta el 24 de abril de 2025.</text:span></text:p>
      <text:p text:style-name="P71"><text:span text:style-name="T325">SEGUNDO. – </text:span><text:span text:style-name="T336">Aprobar la suscripción de la correspondiente ADENDA de modificación que será la PRIMERA al referido Convenio.</text:span></text:p>
      <text:p text:style-name="P71"><text:span text:style-name="T325">TERCERO. -</text:span><text:span text:style-name="T336"> Autorizar a la Vicepresidencia</text:span><text:span text:style-name="T129"> del Consorcio para la firma de la PRIMERA ADENDA, por delegación de la Presidencia</text:span><text:span text:style-name="T336">, quedando conformada como se Anexa.</text:span></text:p>
      <text:p text:style-name="P71"><text:span text:style-name="T325">CUARTO. – </text:span><text:span text:style-name="T336">Dar cuenta del presente acuerdo al Consejo de Dirección en la próxima sesión que éste celebre.</text:span></text:p>
      <text:p text:style-name="P122">En Las Palmas de Gran Canaria, a la fecha fijada electrónicamente. </text:p>
      <table:table table:name="Tabla10" table:style-name="Tabla10">
        <table:table-column table:style-name="Tabla10.A"/>
        <table:table-column table:style-name="Tabla10.B"/>
        <table:table-row table:style-name="Tabla10.1">
          <table:table-cell table:style-name="Tabla10.A1" office:value-type="string">
            <text:p text:style-name="P222">Dictado por </text:p>
            <text:p text:style-name="P223">PRESIDENTE DEL CONSORCIO DE VIVIENDAS DE GRAN CANARIA </text:p>
            <text:p text:style-name="P223">P.D. El Vicepresidente del Consorcio</text:p>
            <text:p text:style-name="P223">(Decreto n.º 54/2023 de 03/10/2023)</text:p>
            <text:p text:style-name="P223"/>
            <text:p text:style-name="P223">Augusto Hidalgo Macario</text:p>
          </table:table-cell>
          <table:table-cell table:style-name="Tabla10.A1" office:value-type="string">
            <text:p text:style-name="P224">Sentado en el libro de Decretos con el número y fecha que figuran en su encabezado, </text:p>
            <text:p text:style-name="P124">SECRETARIA DEL CONSORCIO DE VIVIENDAS </text:p>
            <text:p text:style-name="P124">P.D. Oficial Mayor del Cabildo de G.C.</text:p>
            <text:p text:style-name="P124">(Decreto n.º 49/2023, de 4 de agosto)</text:p>
            <text:p text:style-name="P113">Teresa Reyes Alves<text:bookmark text:name="_Hlk1400480851"/></text:p>
          </table:table-cell>
        </table:table-row>
      </table:table>
      <text:p text:style-name="P94"/>
      <text:p text:style-name="P79"><text:span text:style-name="T368"><text:tab/></text:span><text:span text:style-name="T408">Considerando que la adopción de este acuerdo es competencia de la Junta de Gobierno Local en virtud de las delegaciones efectuadas por el Alcalde de este Ayuntamiento, mediante Decreto <text:s/>nº 315/2023 de fecha 22 de junio de 2023.</text:span></text:p>
      <text:p text:style-name="P176"/>
      <text:p text:style-name="P79"><text:span text:style-name="T408"><text:tab/>Por todo ello, </text:span><text:span text:style-name="T9">PROPONGO A LA JUNTA DE GOBIERNO LOCAL</text:span><text:span text:style-name="T380">:</text:span></text:p>
      <text:p text:style-name="P107"/>
      <text:p text:style-name="P79"><text:span text:style-name="T367"><text:tab/></text:span><text:span text:style-name="T155">PRIMERO</text:span><text:span text:style-name="T154">.- </text:span><text:span text:style-name="T152">Aprobar la Adenda de modificación del </text:span><text:span text:style-name="T158">Convenio de Colaboración entre el Consorcio de Viviendas de Gran Canaria y el Iltre. Ayuntamiento de La Aldea de San Nicolás para la financiación de la</text:span><text:span text:style-name="T317"> </text:span><text:span text:style-name="T320">“REDACCIÓN DEL PROYECTO TÉCNICO Y LA EJECUCIÓN DE LA OBRA: DEMOLICIÓN DE LA ANTIGUA ESCUELA UNITARIA DE TASARTE Y ADECUACIÓN DEL SOLAR PARA CONSTRUCCIÓN DE VIVIENDAS SOCIALES</text:span><text:span text:style-name="T159">” </text:span><text:span text:style-name="T157">y cuyo texto figura en el Anexo I del presente Acuerdo.</text:span></text:p>
      <text:p text:style-name="P79"><text:span text:style-name="T154"><text:tab/>SEGUNDO.- </text:span><text:span text:style-name="T160">Que por el próximo Pleno municipal se ratifique expresamente el contenido de la presente Resolución y con efectos retroactivos a la fecha de ésta, conforme lo dispuesto en el artículo 124 de la Ley 7/2015, de Municipios de Canarias. </text:span></text:p>
      <text:p text:style-name="P178"/>
      <text:p text:style-name="P79"><text:soft-page-break/><text:span text:style-name="T160"><text:tab/></text:span><text:span text:style-name="T156">TERCERO.- </text:span><text:span text:style-name="T161">Dar traslado del presente acuerdo al Consorcio de Viviendas de Gran Canaria y al departamento de Intervención, <text:s/>a los efectos oportunos.</text:span></text:p>
      <text:p text:style-name="P178"/>
      <text:p text:style-name="P79"><text:span text:style-name="T162"><text:tab/></text:span><text:span text:style-name="T156">CUARTO.- </text:span><text:span text:style-name="T162">Facultar al Sr. Alcalde para la firma de la documentación necesaria.</text:span></text:p>
      <text:p text:style-name="P178"/>
      <text:p text:style-name="P79"><text:span text:style-name="T349"><text:tab/></text:span><text:span text:style-name="T344">ANEXO: TEXTO DE LA PRIMERA ADENDA</text:span></text:p>
      <text:p text:style-name="P123"/>
      <text:p text:style-name="P86"><text:span text:style-name="T340">ADENDA PRIMERA</text:span><text:span text:style-name="T319"> AL CONVENIO DE COLABORACIÓN ENTRE EL CONSORCIO DE VIVIENDAS DE GRAN CANARIA Y EL ILUSTRE AYUNTAMIENTO DE LA ALDEA DE SAN NICOLÁS PARA LA FINANCIACIÓN DE LA REDACCIÓN DEL PROYECTO TÉCNICO Y LA EJECUCIÓN DE LA OBRA: DEMOLICIÓN DE LA ANTIGUA ESCUELA UNITARIA DE TASARTE Y ADECUACIÓN DEL SOLAR PARA CONSTRUCCIÓN DE VIVIENDAS SOCIALES</text:span></text:p>
      <text:p text:style-name="P123"/>
      <text:p text:style-name="P126">En Las Palmas de Gran Canaria, a la fecha de su firma.</text:p>
      <text:p text:style-name="P116"/>
      <text:p text:style-name="P71"><text:span text:style-name="T341">De una parte, </text:span><text:span text:style-name="T327">DON AUGUSTO HIDALGO MACARIO</text:span><text:span text:style-name="T341">, en calidad de Vicepresidente del Consorcio de Viviendas de Gran Canaria, con NIF P3500028J y domicilio en calle Profesor Agustín Millares Carló n.º 10, bajo, C.P. 35003 Las Palmas de Gran Canaria.</text:span></text:p>
      <text:p text:style-name="P86"><text:span text:style-name="T341">Y, de otra parte,</text:span><text:span text:style-name="T342"> </text:span><text:span text:style-name="T331">DON VÍCTOR JUAN HERNÁNDEZ RODRÍGUEZ,</text:span><text:span text:style-name="T343"> en calidad de Alcalde-Presidente del Iltre. Ayuntamiento de La Aldea de San Nicolás, con CIF n.º P3502100E y domicilio en calle General Franco n.º 28, C.P. 35470, La Aldea de San Nicolás.</text:span></text:p>
      <text:p text:style-name="P123"/>
      <text:p text:style-name="P117">INTERVIENEN</text:p>
      <text:p text:style-name="P88"><text:span text:style-name="T341">El primero, </text:span><text:span text:style-name="T327">DON AUGUSTO HIDALGO MACARIO</text:span><text:span text:style-name="T328">, </text:span><text:span text:style-name="T341">actuando en nombre y representación del Consorcio de Viviendas de Gran Canaria, expresamente facultado para la celebración de este acto por Decreto Presidencial n.º ……… ; y asistido de la Oficial Mayor </text:span><text:span text:style-name="T328">DOÑA TERESA REYES ALVES</text:span><text:span text:style-name="T341">,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71"><text:span text:style-name="T341">El segundo, </text:span><text:span text:style-name="T328">DON </text:span><text:span text:style-name="T331">VÍCTOR JUAN HERNÁNDEZ RODRÍGUEZ</text:span><text:span text:style-name="T328">,</text:span><text:span text:style-name="T341"> en su calidad de representante del Iltre. Ayuntamiento de La Aldea de San Nicolás, expresamente facultado para este acto por acuerdo del …de fecha … <text:s/>y asistido por </text:span><text:span text:style-name="T327">DOÑA ROSA NIEVES GODOY LLARENA</text:span><text:span text:style-name="T342">, </text:span><text:span text:style-name="T341">que actúa en su condición de Secretaria General del Ayuntamiento, a los efectos de fe pública conforme al artículo 55.1 a) de la Ley 7/2015, de 1 de abril, Ley de Municipios de Canarias y art. 92 bis de la Ley 7/1985, de 2 de abril, reguladora de las Bases de Régimen Local.</text:span></text:p>
      <text:p text:style-name="P127">Ambas partes, se reconocen mutua y recíprocamente, con competencia y capacidad legal suficiente para suscribir el presente Convenio y a tal efecto.</text:p>
      <text:p text:style-name="P118">EXPONEN</text:p>
      <text:p text:style-name="P204"><text:span text:style-name="T394">PRIMERO.- </text:span><text:span text:style-name="T397">El Consorcio de Viviendas y el Iltre. Ayuntamiento de La Aldea de San Nicolás suscribieron el “</text:span><text:span text:style-name="T396">Convenio de Colaboración entre el Consorcio de Viviendas de Gran Canaria y el Iltre. Ayuntamiento de La Aldea de San Nicolás para la financiación de la redacción del proyecto técnico y la ejecución de la obra: DEMOLICIÓN DE LA ANTIGUA ESCUELA UNITARIA DE TASARTE Y ADECUACIÓN DEL SOLAR PARA CONSTRUCCIÓN DE VIVIENDAS SOCIALES” con fecha 24 de octubre de 2022, cuyo presupuesto inicial ascendía a la cantidad de 34.000,00 euros.</text:span></text:p>
      <text:p text:style-name="P71"><text:soft-page-break/><text:span text:style-name="T328">SEGUNDO. -</text:span><text:span text:style-name="T320"> <text:s/></text:span><text:span text:style-name="T339">El Iltre. Ayuntamiento de La Aldea de San Nicolás solicitó al Consorcio de Viviendas de Gran Canaria (registro de entrada n.º 2023000104, de fecha 14/03/2023) </text:span><text:span text:style-name="T413">incrementar el presupuesto inicial de 34.000€ en 86.679,56€ más para alcanzar el montante total de 120.679,56€, dado que el </text:span><text:span text:style-name="T128">PROYECTO DE </text:span><text:span text:style-name="T413">DEMOLICIÓN DE LA ANTIGUA ESCUELA UNITARIA DE TASARTE Y ADECUACIÓN DEL SOLAR PARA CONSTRUCCIÓN DE VIVIENDAS SOCIALES establece un presupuesto de ejecución de las obras de 117.469,56€. A lo que se sumará el concepto de 3.210,00€ para redacción de proyecto. <text:s/></text:span></text:p>
      <text:p text:style-name="P71"><text:span text:style-name="T330">TERCERO. –</text:span><text:span text:style-name="T345"> Con fecha 16 de agosto</text:span><text:span text:style-name="T414"> </text:span><text:span text:style-name="T345">de 2023, el Arquitecto del Consorcio de Viviendas de Gran Canaria emitió informe técnico. </text:span></text:p>
      <text:p text:style-name="P71"><text:span text:style-name="T347">CUARTO. – </text:span><text:span text:style-name="T345">Con fecha 10 de octubre de 2023, la Técnica de Administración Especial emitió Informe jurídico.</text:span></text:p>
      <text:p text:style-name="P71"><text:span text:style-name="T347">QUINTO. –</text:span><text:span text:style-name="T345"> </text:span><text:span text:style-name="T346">Visto el documento contable n.º 72023000001854, de autorización y compromiso de gasto sobre modificación de crédito (provisional) a través de crédito extraordinario, por importe de 86.679,56€.</text:span></text:p>
      <text:p text:style-name="P71"><text:span text:style-name="T347">SEXTO. - </text:span><text:span text:style-name="T345">Con fecha 20 de noviembre</text:span><text:span text:style-name="T414"> </text:span><text:span text:style-name="T345">de 2023, la Intervención General emitió informe favorable de fiscalización. </text:span></text:p>
      <text:p text:style-name="P88"><text:span text:style-name="T347">SÉPTIMO. -</text:span><text:span text:style-name="T345"> Tramitado el correspondiente expediente para la suscripción de la Adenda PRIMERA, se aprueba por Decreto de la Presidencia del Consorcio.</text:span></text:p>
      <text:p text:style-name="P71"><text:span text:style-name="T341">Por todo lo expuesto, ambas partes acuerdan suscribir la </text:span><text:span text:style-name="T327">PRIMERA ADENDA</text:span><text:span text:style-name="T341"> al Convenio de colaboración, que se regirá por las siguientes</text:span></text:p>
      <text:p text:style-name="P120"/>
      <text:p text:style-name="P119">CLÁUSULAS</text:p>
      <text:p text:style-name="P73"><text:span text:style-name="T320">Único. -</text:span><text:span text:style-name="T315"> <text:s/></text:span><text:span text:style-name="T341">Modificar el </text:span><text:span text:style-name="T317">Convenio de Colaboración entre el Consorcio de Viviendas de Gran Canaria y el Iltre. Ayuntamiento de La Aldea de San Nicolás para la financiación de la redacción de proyecto técnico y la ejecución de la obra: DEMOLICIÓN DE LA ANTIGUA ESCUELA UNITARIA DE TASARTE Y ADECUACIÓN DEL SOLAR PARA CONSTRUCCIÓN DE VIVIENDAS SOCIALES” de 24 de octubre de 2022, en los términos que seguidamente se </text:span><text:span text:style-name="T315">expresan: </text:span></text:p>
      <text:list xml:id="list84651086629398" text:continue-list="list1274961055" text:style-name="WW8Num2">
        <text:list-item>
          <text:p text:style-name="P12"><text:span text:style-name="T335">añadir al final del primer párrafo de la </text:span><text:span text:style-name="T324">Cláusula PRIMERA</text:span><text:span text:style-name="T335"> la siguiente puntualización relativa al incremento de coste, quedando como sigue:</text:span></text:p>
        </text:list-item>
      </text:list>
      <text:p text:style-name="P121">El objeto de este convenio de colaboración consiste en la financiación por parte del Consorcio de Viviendas de Gran Canaria de la Redacción del Proyecto Técnico y Ejecución de la obra “DEMOLICIÓN DE ANTIGUA ESCUELA UNITARIA DE TASARTE Y ADECUACIÓN DEL SOLAR PARA CONSTRUCCIÓN DE VIVIENDAS SOCIALES”, con un presupuesto total que asciende a la cantidad de 34.000,00 euros. </text:p>
      <text:p text:style-name="P180">Mediante Decreto de la Presidencia n.º …se incrementó dicho presupuesto en 86.679,56€, de forma que el presupuesto total asciende a 120.679,56 € a fin de financiar la redacción del proyecto por 3.210,00€ y la ejecución de las obras por 117.469,56€.</text:p>
      <text:list xml:id="list84651956684041" text:continue-numbering="true" text:style-name="WW8Num2">
        <text:list-item>
          <text:p text:style-name="P12"><text:span text:style-name="T335">Completar los puntos 1 y 2 de la </text:span><text:span text:style-name="T324">Cláusula CUARTA</text:span><text:span text:style-name="T335"> relativa a obligaciones del Consorcio de Viviendas quedando redactada como sigue:</text:span></text:p>
        </text:list-item>
      </text:list>
      <text:p text:style-name="P89"><text:span text:style-name="T324">1.</text:span><text:span text:style-name="T335"> Aportar para la financiación de las actuaciones que constituyen el objeto de este convenio, la cuantía de TREINTA Y CUATRO MIL EUROS (34.000,00€), sin perjuicio de lo dispuesto en la cláusula sexta. </text:span></text:p>
      <text:p text:style-name="P89"><text:span text:style-name="T417">Mediante Decreto de la Presidencia n.º …</text:span><text:span text:style-name="T324"> </text:span><text:span text:style-name="T417">se incrementó dicho presupuesto en </text:span><text:soft-page-break/><text:span text:style-name="T417">86.679,56€.</text:span></text:p>
      <text:p text:style-name="P89"><text:span text:style-name="T324">2.</text:span><text:span text:style-name="T335"> El pago de esta subvención tendrá el carácter de abono anticipado, una vez suscrito este Convenio. No será necesaria la constitución de garantía. </text:span></text:p>
      <text:p text:style-name="P89"><text:span text:style-name="T417">El incremento de presupuesto aprobada por Decreto de la Presidencia n.º …</text:span><text:span text:style-name="T324"> </text:span><text:span text:style-name="T417">se abonará tras la firma de la Adenda Primera.</text:span></text:p>
      <text:list xml:id="list84652086409501" text:continue-numbering="true" text:style-name="WW8Num2">
        <text:list-item>
          <text:p text:style-name="P12"><text:span text:style-name="T335">Añadir un tercer párrafo en la </text:span><text:span text:style-name="T324">Cláusula OCTAVA</text:span><text:span text:style-name="T335"> relativa al plazo de duración y vigencia quedando redactada como sigue:</text:span></text:p>
        </text:list-item>
      </text:list>
      <text:p text:style-name="P121">La vigencia de este convenio será de dieciocho meses, de conformidad con el artículo 49 h) de la Ley 40/2015, de 1 de octubre, de Régimen Jurídico del Sector Público.</text:p>
      <text:p text:style-name="P121">En cualquier momento antes de la finalización del plazo previsto en el párrafo anterior, los firmantes del convenio podrán acordar unánimemente su prórroga año por año, por un periodo de hasta cuatro años adicionales o su extinción.</text:p>
      <text:p text:style-name="P89"><text:span text:style-name="T417">Mediante Decreto de la Presidencia n.º …</text:span><text:span text:style-name="T324"> </text:span><text:span text:style-name="T417">se prorroga el Convenio por un año adicional hasta el 24 de abril de 2025.</text:span></text:p>
      <text:p text:style-name="P129">En prueba de conformidad, firman el presente convenio de colaboración en duplicado ejemplar, quedando uno en poder de cada parte, en el lugar y fecha arriba indicados.</text:p>
      <text:p text:style-name="P130"/>
      <table:table table:name="Tabla11" table:style-name="Tabla11">
        <table:table-column table:style-name="Tabla11.A"/>
        <table:table-column table:style-name="Tabla11.B"/>
        <table:table-row table:style-name="Tabla11.1">
          <table:table-cell table:style-name="Tabla11.A1" office:value-type="string">
            <text:p text:style-name="P128">VICEPRESIDENTE DEL CONSORCIO DE VIVIENDAS DE GRAN CANARIA</text:p>
            <text:p text:style-name="P128"/>
            <text:p text:style-name="P128"/>
            <text:p text:style-name="P131">Augusto Hidalgo Macario</text:p>
          </table:table-cell>
          <table:table-cell table:style-name="Tabla11.A1" office:value-type="string">
            <text:p text:style-name="P128">ALCALDE–PRESIDENTE DEL AYUNTAMIENTO DE LA ALDEA DE SAN NICOLÁS</text:p>
            <text:p text:style-name="P128"/>
            <text:p text:style-name="P133">Víctor Juan Hernández Rodríguez</text:p>
          </table:table-cell>
        </table:table-row>
        <table:table-row table:style-name="Tabla11.2">
          <table:table-cell table:style-name="Tabla11.A1" office:value-type="string">
            <text:p text:style-name="P132"/>
            <text:p text:style-name="P125">SECRETARIA DEL CONSORCIO DE VIVIENDAS </text:p>
            <text:p text:style-name="P125">P.D. Oficial Mayor del Cabildo de G.C.</text:p>
            <text:p text:style-name="P125">(Decreto n.º 49/2023, de 4 de agosto)</text:p>
            <text:p text:style-name="P134">Teresa Reyes Alves</text:p>
          </table:table-cell>
          <table:table-cell table:style-name="Tabla11.A1" office:value-type="string">
            <text:p text:style-name="P149"/>
            <text:p text:style-name="P150">SECRETARIA GENERAL DEL AYUNTAMIENTO</text:p>
            <text:p text:style-name="P150">DE LA ALDEA DE SAN NICOLÁS</text:p>
            <text:p text:style-name="P150"/>
            <text:p text:style-name="P150"/>
            <text:p text:style-name="P150">Rosa Nieves Godoy Llarena</text:p>
          </table:table-cell>
        </table:table-row>
      </table:table>
      <text:p text:style-name="P173"><text:s/></text:p>
      <text:p text:style-name="P3">El portavoz socialista interviene para manifestar que van a votar a favor, dado que son obras de compromisos del gobierno socialista y que muchas de ellas fueron licitadas y <text:s/>quedaron desiertas. </text:p>
      <text:p text:style-name="P4"/>
      <text:p text:style-name="P4">Considerando que la adopción de este acuerdo es competencia de esta Junta de Gobierno Local en virtud del Decreto de la Alcaldía nº. 315/2023 de fecha 22-06-2023. </text:p>
      <text:p text:style-name="P26"><text:span text:style-name="Fuente_20_de_20_párrafo_20_predeter.1"><text:span text:style-name="T74">Esta Junta de Gobierno, por unanimidad, acuerda aprobar la propuesta en los términos que se recogen precedentemente.</text:span></text:span></text:p>
      <text:p text:style-name="P175"/>
      <text:p text:style-name="P230"/>
      <text:p text:style-name="P286"><text:span text:style-name="T99">El <text:s/>Pleno <text:s/>por </text:span><text:span text:style-name="T102">UNANIMIDAD</text:span><text:span text:style-name="T99"> de los concejales/as presentes </text:span><text:span text:style-name="T102">ACUERDA:</text:span></text:p>
      <text:p text:style-name="P314"/>
      <text:p text:style-name="P90"><text:span text:style-name="T102">PRIMERO.</text:span><text:span text:style-name="T99"> Ratificar el acuerdo aprobado en Junta de Gobierno Local </text:span><text:span text:style-name="T102"><text:s/></text:span><text:span text:style-name="T100">aprobando <text:s/>la</text:span><text:span text:style-name="T99"> Adenda de modificación del Convenio de Colaboración entre el Consorcio de Viviendas de Gran Canaria y el Iltre. Ayuntamiento de La Aldea de San Nicolás para la financiación de la</text:span><text:span text:style-name="T132"> </text:span><text:span text:style-name="T133">“REDACCIÓN DEL PROYECTO TÉCNICO Y LA EJECUCIÓN DE LA OBRA: DEMOLICIÓN DE LA ANTIGUA ESCUELA UNITARIA DE TASARTE Y ADECUACIÓN DEL SOLAR PARA CONSTRUCCIÓN DE VIVIENDAS SOCIALES</text:span><text:span text:style-name="T102">” </text:span><text:span text:style-name="T99">y cuyo texto figura en el Anexo I del presente Acuerdo.</text:span></text:p>
      <text:p text:style-name="P147"><text:soft-page-break/></text:p>
      <text:p text:style-name="P147"/>
      <text:p text:style-name="P79"><text:span text:style-name="T154">SEGUNDO.</text:span><text:span text:style-name="T156">- </text:span><text:span text:style-name="T161">Dar traslado del presente acuerdo al Consorcio de Viviendas de Gran Canaria y al departamento de Intervención, <text:s/>a los efectos oportunos.</text:span></text:p>
      <text:p text:style-name="P178"/>
      <text:p text:style-name="P79"><text:span text:style-name="T156">TERCERO. </text:span><text:span text:style-name="T162">Facultar al Sr. Alcalde para la firma de la documentación necesaria.</text:span></text:p>
      <text:p text:style-name="P179"/>
      <text:p text:style-name="P317"/>
      <text:p text:style-name="P249"><text:span text:style-name="T92">4.2.- Ratificar el acuerdo de la Junta de Gobierno Local de fecha 7 de Diciembre de 2023,</text:span><text:span text:style-name="T212"> de aprobación de Adenda a CONVENIO</text:span><text:span text:style-name="T214"> </text:span><text:span text:style-name="Fuente_20_de_20_párrafo_20_predeter.2"><text:span text:style-name="T214">DE COLABORACIÓN ENTRE EL CONSORCIO DE VIVIENDAS DE GRAN CANARIA Y EL ILTRE.</text:span></text:span><text:span text:style-name="T212"> AYUNTAMIENTO DE LA ALDEA DE SAN NICOLÁS PARA LA </text:span><text:span text:style-name="T210">“REDACCIÓN DE PROYECTO Y POSTERIOR FINANCIACIÓN DEL PROYECTO DE REHABILITACIÓN Y CAMBIO DE USO DE INMUEBLE PARA VIVIENDAS DE TRÁNSITO – LA LADERA” Expediente:4747/2021.</text:span></text:p>
      <text:p text:style-name="P318"/>
      <text:p text:style-name="P229">Visto el Acuerdo de Junta de Gobierno Local de fecha 7 <text:s/>de diciembre <text:s/>de 2023, que se transcribe a continuación:</text:p>
      <text:p text:style-name="P249"/>
      <text:p text:style-name="P309">»4.- Convenios</text:p>
      <text:p text:style-name="P249"><text:span text:style-name="T93">4.2.- </text:span><text:span text:style-name="T255">Propuesta de aprobación de Adenda a CONVENIO</text:span><text:span text:style-name="T256"> </text:span><text:span text:style-name="Fuente_20_de_20_párrafo_20_predeter.2"><text:span text:style-name="T256">DE COLABORACIÓN ENTRE EL CONSORCIO DE VIVIENDAS DE GRAN CANARIA Y EL ILTRE.</text:span></text:span><text:span text:style-name="T255"> AYUNTAMIENTO DE LA ALDEA DE SAN NICOLÁS PARA LA </text:span><text:span text:style-name="T258">“REDACCIÓN DE PROYECTO Y POSTERIOR FINANCIACIÓN DEL PROYECTO DE REHABILITACIÓN Y CAMBIO DE USO DE</text:span><text:span text:style-name="T259"> INMUEBLE PARA VIVIENDAS DE TRÁNSITO – LA LADERA” Expediente:4747/2021</text:span><text:span text:style-name="T197">.</text:span></text:p>
      <text:p text:style-name="P249"/>
      <text:p text:style-name="P249">Vista la propuesta de fecha 7 de diciembre de 2023, de <text:span text:style-name="T154">Pedro Suárez Moreno</text:span><text:span text:style-name="T153">, </text:span><text:span text:style-name="T160">Concejal Delegado en materia de Urbanismo, Obras, Conservación y Rehabilitación de la Edificación, Pavimentación de Vías Públicas, Vivienda y Sector Primario, que se transcribe a continuación: </text:span></text:p>
      <text:p text:style-name="P14"><text:span text:style-name="T5"><text:tab/>»</text:span><text:span text:style-name="T398">Pedro Suárez Moreno</text:span><text:span text:style-name="T399">, </text:span><text:span text:style-name="T402">Concejal Delegado en materia de Urbanismo, Obras, Conservación y Rehabilitación de la Edificación, Pavimentación de Vías Públicas, Vivienda y Sector Primario, visto el expediente del</text:span><text:span text:style-name="T399"> CONVENIO</text:span><text:span text:style-name="T401"> </text:span><text:span text:style-name="Fuente_20_de_20_párrafo_20_predeter.2"><text:span text:style-name="T400">DE COLABORACIÓN ENTRE EL CONSORCIO DE VIVIENDAS DE GRAN CANARIA Y EL ILTRE.</text:span></text:span><text:span text:style-name="T399"> AYUNTAMIENTO DE LA ALDEA DE SAN NICOLÁS PARA LA REDACCIÓN DE PROYECTO Y POSTERIOR FINANCIACIÓN DEL PROYECTO DE REHABILITACIÓN Y CAMBIO DE USO DE INMUEBLE PARA VIVIENDAS DE TRÁNSITO – LA LADERA”, Expediente 4747/2021.</text:span></text:p>
      <text:p text:style-name="P76"><text:span text:style-name="T5"><text:tab/>Visto </text:span>el correo electrónico recibido del Consorcio de Viviendas de Gran Canaria del Excmo. Cabildo de Gran Canaria, de fecha 5 de diciembre de 2023, en relación a los expedientes de ADENDAS LA LADERA Y DEMOLICIÓN DE TASARTE.</text:p>
      <text:p text:style-name="P76"><text:tab/><text:span text:style-name="T7">Visto Decreto</text:span><text:span text:style-name="T72"> Presidencial n.º 71 de fecha 28/11/2023, relativo a la 1ª adenda del Convenio de Rehabilitación del inmueble para vivienda de tránsito La Ladera, que textualmente dice:</text:span></text:p>
      <text:p text:style-name="P114">&lt;&lt;N.º Decreto: <text:s text:c="5"/>71 <text:s text:c="48"/>Fecha:28/11/2023</text:p>
      <table:table table:name="Tabla12" table:style-name="Tabla12">
        <table:table-column table:style-name="Tabla12.A"/>
        <table:table-row table:style-name="Tabla12.1">
          <table:table-cell table:style-name="Tabla12.A1" office:value-type="string">
            <text:p text:style-name="P81"><text:span text:style-name="T8">Nº Decreto:</text:span><text:span text:style-name="T408"><text:tab/></text:span><text:span text:style-name="T8"><text:tab/><text:tab/> <text:s text:c="16"/>Fecha:</text:span></text:p>
            <text:p text:style-name="P82"><text:soft-page-break/><text:span text:style-name="T379">Asunto</text:span><text:span text:style-name="T8">: </text:span><text:span text:style-name="T409">APROBACIÓN Y SUSCRIPCIÓN DE </text:span><text:span text:style-name="T381">ADENDA PRIMERA</text:span><text:span text:style-name="T409"> AL CONVENIO DE COLABORACIÓN ENTRE EL CONSORCIO DE VIVIENDAS DE GRAN CANARIA Y EL ILTRE. AYUNTAMIENTO DE LA ALDEA DE SAN NICOLÁS PARA LA </text:span><text:bookmark text:name="_Hlk118123610"/><text:span text:style-name="T409">REDACCIÓN DE PROYECTO Y POSTERIOR FINANCIACIÓN DEL PROYECTO DE REHABILITACIÓN Y CAMBIO DE USO DE INMUEBLE PARA VIVIENDA DE TRÁNSITO -La Ladera-.</text:span></text:p>
          </table:table-cell>
        </table:table-row>
      </table:table>
      <text:p text:style-name="P29"><text:span text:style-name="T408">En uso de las facultades que me confiere el artículo 13.2 de los Estatutos del Consorcio de Viviendas y que han sido delegadas en el Vicepresidente de conformidad con el Decreto n.º 54 de fecha 3 de octubre de 2023;</text:span><text:span text:style-name="T406"> visto el “</text:span><text:span text:style-name="T383">Convenio </text:span><text:span text:style-name="T382">de colaboración suscrito el 21 de diciembre de 2021</text:span><text:span text:style-name="T408"> entre el Iltre. Ayuntamiento de la Aldea de San Nicolás y el Consorcio de Viviendas de Gran Canaria para la redacción de proyecto y posterior financiación del proyecto de rehabilitación de inmueble y cambio de uso de inmueble para vivienda de tránsito -La Ladera-”; vista la </text:span><text:span text:style-name="T382">solicitud</text:span><text:span text:style-name="T408"> formulada por el referido Ayuntamiento con fecha 14 de marzo de 2023 para </text:span><text:span text:style-name="T143">la ampliación de la financiación de dichas obras; visto el informe técnico emitido por la Arquitecta Técnica del Consorcio de Viviendas de fecha 5 de mayo de 2023, en sentido favorable al incremento de financiación del convenio y a la ampliación del plazo de ejecución del mismo; visto el informe favorable de la Técnica de Administración Especial de fecha 10 de octubre de 2023, </text:span><text:span text:style-name="T406">que contiene la propuesta del texto de la PRIMERA ADENDA, <text:s/>a medio del presente, </text:span></text:p>
      <text:p text:style-name="P177">DISPONGO</text:p>
      <text:p text:style-name="P30"><text:span text:style-name="T12">PRIMERO. –</text:span><text:span text:style-name="T406"> </text:span><text:span text:style-name="T14">Aprobar </text:span><text:span text:style-name="T97">el</text:span><text:span text:style-name="T14"> incremento del presupuesto del Convenio suscrito el 21 de diciembre de 2021 con el Iltre. Ayuntamiento de La Aldea de San Nicolás </text:span><text:span text:style-name="T404">por importe de 88.579,40€, de forma que el presupuesto total asciende a 390.579,40€,</text:span><text:span text:style-name="T97"> así como ampliar el plazo de ejecución</text:span><text:span text:style-name="T143"> del mismo por un año adicional hasta el 21 de junio de 2025.</text:span></text:p>
      <text:p text:style-name="P30"><text:span text:style-name="T10">SEGUNDO</text:span><text:span text:style-name="T404">. - Aprobar la suscripción de la correspondiente ADENDA de modificación que será la PRIMERA</text:span><text:span text:style-name="T411"> al referido Convenio. </text:span></text:p>
      <text:p text:style-name="P30"><text:span text:style-name="T11">TERCERO</text:span><text:span text:style-name="T406">. - <text:s/>Autorizar a la Vicepresidencia del Consorcio para la firma de la PRIMERA ADENDA, por delegación de la Presidencia, quedando conformada como se Anexa. </text:span></text:p>
      <text:p text:style-name="P30"><text:span text:style-name="T12">CUARTO. -</text:span><text:span text:style-name="T406"> Someter el presente Decreto a la ratificación expresa del Consejo Ejecutivo del Consorcio de Viviendas de Gran Canaria, en la primera sesión que se celebre. </text:span></text:p>
      <text:p text:style-name="P30">En Las Palmas de Gran Canaria, a la fecha fijada electrónicamente. </text:p>
      <table:table table:name="Tabla13" table:style-name="Tabla13">
        <table:table-column table:style-name="Tabla13.A"/>
        <table:table-column table:style-name="Tabla13.B"/>
        <table:table-row table:style-name="Tabla13.1">
          <table:table-cell table:style-name="Tabla13.A1" office:value-type="string">
            <text:p text:style-name="P225">Dictado por <text:bookmark text:name="_Hlk140048085"/></text:p>
            <text:p text:style-name="P226">PRESIDENTE DEL CONSORCIO DE VIVIENDAS DE GRAN CANARIA </text:p>
            <text:p text:style-name="P226">P.D. El Vicepresidente del Consorcio</text:p>
            <text:p text:style-name="P226">(Decreto n.º 54/2023 de 03/10/2023)</text:p>
            <text:p text:style-name="P226">Augusto Hidalgo Macario</text:p>
          </table:table-cell>
          <table:table-cell table:style-name="Tabla13.A1" office:value-type="string">
            <text:p text:style-name="P227">Sentado en el libro de Decretos con el número y fecha que figuran en su encabezado, </text:p>
            <text:p text:style-name="P181">SECRETARIA DEL CONSORCIO DE VIVIENDAS </text:p>
            <text:p text:style-name="P181">P.D. Oficial Mayor del Cabildo de G.C.</text:p>
            <text:p text:style-name="P181">(Decreto n.º 49/2023, de 4 de agosto)</text:p>
            <text:p text:style-name="P74">Teresa Reyes Alves</text:p>
          </table:table-cell>
        </table:table-row>
      </table:table>
      <text:p text:style-name="P182"/>
      <text:p text:style-name="P183"><text:soft-page-break/><text:tab/>Considerando que la adopción de este acuerdo es competencia de la Junta de Gobierno Local en virtud de las delegaciones efectuadas por el Alcalde de este Ayuntamiento, mediante Decreto <text:s/>nº 315/2023 de fecha 22 de junio de 2023.</text:p>
      <text:p text:style-name="P176"/>
      <text:p text:style-name="P79"><text:span text:style-name="T408"><text:tab/>Por todo ello, </text:span><text:span text:style-name="T9">PROPONGO A LA JUNTA DE GOBIERNO LOCAL</text:span><text:span text:style-name="T380">:</text:span></text:p>
      <text:p text:style-name="P79"/>
      <text:p text:style-name="P79"><text:span text:style-name="T7"><text:tab/></text:span><text:span text:style-name="T155">PRIMERO</text:span><text:span text:style-name="T154">.- </text:span><text:span text:style-name="T152">Aprobar la Adenda de modificación del </text:span><text:span text:style-name="T158">Convenio de Colaboración entre el Consorcio de Viviendas de Gran Canaria y el Iltre. Ayuntamiento de La Aldea de San Nicolás </text:span><text:span text:style-name="T159">PARA LA REDACCIÓN DE PROYECTO Y POSTERIOR FINANCIACIÓN DEL PROYECTO DE REHABILITACIÓN Y CAMBIO DE USO DE INMUEBLE PARA VIVIENDAS DE TRÁNSITO – LA LADERA” </text:span><text:span text:style-name="T157">y cuyo texto figura en el Anexo I del presente Acuerdo.</text:span></text:p>
      <text:p text:style-name="P79"><text:span text:style-name="T154"><text:tab/>SEGUNDO.- </text:span><text:span text:style-name="T160">Que por el próximo Pleno municipal se ratifique expresamente el contenido de la presente Resolución y con efectos retroactivos a la fecha de ésta, conforme lo dispuesto en el artículo 124 de la Ley 7/2015, de Municipios de Canarias. </text:span></text:p>
      <text:p text:style-name="P178"/>
      <text:p text:style-name="P79"><text:span text:style-name="T160"><text:tab/></text:span><text:span text:style-name="T156">TERCERO.- </text:span><text:span text:style-name="T161">Dar traslado del presente acuerdo al Consorcio de Viviendas de Gran Canaria y al departamento de Intervención, <text:s/>a los efectos oportunos.</text:span></text:p>
      <text:p text:style-name="P178"/>
      <text:p text:style-name="P79"><text:span text:style-name="T162"><text:tab/></text:span><text:span text:style-name="T156">CUARTO.- </text:span><text:span text:style-name="T162">Facultar al Sr. Alcalde para la firma de la documentación necesaria.</text:span></text:p>
      <text:p text:style-name="P79"/>
      <text:p text:style-name="P79"><text:span text:style-name="T156"><text:tab/></text:span><text:span text:style-name="T344">ANEXO: TEXTO DE LA PRIMERA ADENDA</text:span></text:p>
      <text:p text:style-name="P164"/>
      <text:p text:style-name="P91"><text:span text:style-name="T423">ADENDA PRIMERA</text:span><text:span text:style-name="T424"> AL CONVENIO DE COLABORACIÓN ENTRE EL CONSORCIO DE VIVIENDAS DE GRAN CANARIA Y EL ILTRE. AYUNTAMIENTO DE LA ALDEA DE SAN NICOLÁS PARA LA REDACCIÓN DE PROYECTO Y POSTERIOR FINANCIACIÓN DEL PROYECTO DE REHABILITACIÓN Y CAMBIO DE USO DE INMUEBLE PARA VIVIENDA DE TRÁNSITO -La Ladera-.</text:span></text:p>
      <text:p text:style-name="P184"/>
      <text:p text:style-name="P185">En Las Palmas de Gran Canaria, a la fecha de su firma.</text:p>
      <text:p text:style-name="P185"/>
      <text:p text:style-name="P71"><text:span text:style-name="T436">De una parte, </text:span><text:span text:style-name="T426">DON AUGUSTO HIDALGO MACARIO</text:span><text:span text:style-name="T436">, en calidad de Vicepresidente del Consorcio de Viviendas de Gran Canaria, con NIF P3500028J y domicilio en calle Profesor Agustín Millares Carló n.º 10, bajo, C.P. 35003, Las Palmas de Gran Canaria.</text:span></text:p>
      <text:p text:style-name="P73"><text:span text:style-name="T436">Y, de otra parte,</text:span><text:span text:style-name="T437"> </text:span><text:span text:style-name="T428">DON VÍCTOR JUAN HERNÁNDEZ RODRÍGUEZ </text:span><text:span text:style-name="T439">en calidad de Alcalde-Presidente del Iltre. Ayuntamiento de La Aldea de San Nicolás, con CIF nº P3502100E y domicilio en calle General Franco nº 28, C.P. 35470, La Aldea de San Nicolás.</text:span></text:p>
      <text:p text:style-name="P186"/>
      <text:p text:style-name="P191">INTERVIENEN</text:p>
      <text:p text:style-name="P88"><text:span text:style-name="T436">La primera, </text:span><text:span text:style-name="T425">DON AUGUSTO HIDALGO MACARIO</text:span><text:span text:style-name="T426">, </text:span><text:span text:style-name="T436">actuando en nombre y representación del Consorcio de Viviendas de Gran Canaria, expresamente facultada para la celebración de este acto por Decreto Presidencial n.º……… (por delegación del Consejo de Dirección, conferida por Acuerdo de 2 de octubre de 2023); y asistido de la Oficial Mayor </text:span><text:span text:style-name="T426">DOÑA TERESA REYES ALVES</text:span><text:span text:style-name="T436">, </text:span><text:soft-page-break/><text:span text:style-name="T436">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span></text:p>
      <text:p text:style-name="P73"><text:span text:style-name="T144">El segundo, </text:span><text:span text:style-name="T145">DON</text:span><text:span text:style-name="T144"> </text:span><text:span text:style-name="T428">VÍCTOR JUAN HERNÁNDEZ RODRÍGUEZ,</text:span><text:span text:style-name="T144"> en su calidad de representante del Iltre. Ayuntamiento de </text:span><text:span text:style-name="T148">La Aldea de San Nicolás</text:span><text:span text:style-name="T144">, expresamente facultado para este acto por ………………</text:span><text:span text:style-name="T416"> </text:span><text:span text:style-name="T144">y asistido por </text:span><text:span text:style-name="T146">DO</text:span><text:span text:style-name="T147">ÑA ROSA NIEVES GODOY LLARENA, </text:span><text:span text:style-name="T144">que actúa en su condición de Secretaria General del Ayuntamiento, a los efectos de fe pública conforme al artículo 55.1 a) de la Ley 7/2015, de 1 de abril, Ley de Municipios de Canarias y art. 92 bis de la Ley 7/1985, de 2 de abril, reguladora de las Bases de Régimen Local.</text:span></text:p>
      <text:p text:style-name="P151"/>
      <text:p text:style-name="P186">Ambas partes, se reconocen mutua y recíprocamente, con competencia y capacidad legal suficiente para suscribir la presente Adenda y a tal efecto,</text:p>
      <text:p text:style-name="P192">EXPONEN</text:p>
      <text:p text:style-name="P73"><text:span text:style-name="T426">PRIMERO. - </text:span><text:span text:style-name="T438">El Consorcio de Viviendas y el Iltre. Ayuntamiento de La Aldea de San Nicolás suscribieron el “</text:span><text:span text:style-name="T437">Convenio de Colaboración entre el Consorcio de Viviendas de Gran Canaria y el Iltre. Ayuntamiento de La Aldea de San Nicolás para la redacción de proyecto y posterior financiación del proyecto de rehabilitación </text:span><text:span text:style-name="T440">y cambio de uso de inmueble para viviendas de tránsito</text:span><text:span text:style-name="T437"> -La Ladera” con fecha 21 de diciembre de 2021, cuyo presupuesto inicial ascendía a la cantidad de 302.000,00 euros.</text:span></text:p>
      <text:p text:style-name="P71"><text:span text:style-name="T442">Este convenio responde a la ejecución de la línea de actuación 3 del Programa de Inversiones</text:span><text:span text:style-name="T437"> para la reactivación económica y social de Gran Canaria para reforzar los servicios públicos, potenciar la atención a los más vulnerables e incentivar la economía grancanaria, que se ha aprobado con motivo de la crisis provocada por la pandemia del COVID-19</text:span><text:span text:style-name="T442">.</text:span></text:p>
      <text:p text:style-name="P73"><text:span text:style-name="T426">SEGUNDO.-</text:span><text:span text:style-name="T430"> <text:s/></text:span><text:span text:style-name="T443">El Iltre. Ayuntamiento de La Aldea de San Nicolás solicitó al Consorcio de Viviendas de Gran Canaria (registro de entrada nº 2023000103, de fecha 14/03/2023) la ampliación de la financiación de dichas obras al haberse declarado desierto el procedimiento de contratación correspondiente y haberse comprobado que el presupuesto de proyecto ha sufrido un incremento importante debido al alza de las materias primas provocadas por la crisis mundial en los mercados derivados del COVID-19 y la Guerra de Ucrania.</text:span></text:p>
      <text:p text:style-name="P72"><text:span text:style-name="T432">TERCERO. - </text:span><text:span text:style-name="T443">Consta el informe técnico emitido por la Arquitecta Técnica del Consorcio de Vivienda de fecha 5 de mayo de 2023, en sentido favorable al incremento de financiación por importe de 88.579,40 € y a la ampliación del plazo de ejecución del convenio.</text:span></text:p>
      <text:p text:style-name="P204"><text:span text:style-name="T444">CUARTO</text:span><text:span text:style-name="T446">. – Con fecha 10 de octubre de 2023, la Técnica de Administración Especial emitió Informe jurídico.</text:span></text:p>
      <text:p text:style-name="P204"><text:span text:style-name="T444">QUINTO</text:span><text:span text:style-name="T446">. - Consta también en el expediente </text:span><text:span text:style-name="T447">documento contable AD n.º 72023000001820 por importe de </text:span><text:span text:style-name="T446">88.579,40 € </text:span><text:span text:style-name="T447">en virtud de modificación presupuestaria a través de crédito extraordinario, </text:span><text:span text:style-name="T448">que acredita la existencia de crédito adecuado y suficiente para financiar la Adenda.</text:span></text:p>
      <text:p text:style-name="P210"><text:span text:style-name="T149">SEXTO.</text:span><text:span text:style-name="T150"> - Visto el informe de </text:span><text:span text:style-name="T446">fiscalización previa de fecha 20 de noviembre emitido por la Intervención General. </text:span></text:p>
      <text:p text:style-name="P219"><text:soft-page-break/><text:span text:style-name="T445">SÉPTIMO</text:span><text:span text:style-name="T448">. - </text:span><text:span text:style-name="T150">Tramitado el correspondiente expediente para la suscripción de la ADENDA PRIMERA, se aprueba por Decreto de la Presidencia del Consorcio, sometiéndose a posterior ratificación por el Consejo Ejecutivo del Consorcio de Viviendas de Gran Canaria.</text:span></text:p>
      <text:p text:style-name="P187">Por todo lo expuesto, ambas partes acuerdan suscribir la presente ADENDA, que se regirá por las siguientes,</text:p>
      <text:p text:style-name="P191">CLÁUSULAS</text:p>
      <text:p text:style-name="P73"><text:span text:style-name="T433"><text:s/></text:span><text:span text:style-name="T430">PRIMERO. -</text:span><text:span text:style-name="T441"> <text:s/></text:span><text:span text:style-name="T436">Modificar el </text:span><text:span text:style-name="T442">Convenio de Colaboración entre el Consorcio de Viviendas de Gran Canaria y el Iltre. Ayuntamiento de La Aldea de San Nicolás para la redacción de proyecto y posterior financiación del proyecto de rehabilitación </text:span><text:span text:style-name="T440">y cambio de uso de inmueble para viviendas de tránsito</text:span><text:span text:style-name="T442"> -La Ladera” de 21 de diciembre de 2021, en los términos que seguidamente se </text:span><text:span text:style-name="T441">expresan: </text:span></text:p>
      <text:list xml:id="list84651156034200" text:continue-numbering="true" text:style-name="WW8Num2">
        <text:list-item>
          <text:p text:style-name="P92"><text:span text:style-name="T450">Añadir al final del primer párrafo de la </text:span><text:span text:style-name="T451">Cláusula PRIMERA</text:span><text:span text:style-name="T450"> la siguiente puntualización relativa al incremento de coste, quedando como sigue:</text:span></text:p>
        </text:list-item>
      </text:list>
      <text:p text:style-name="P194">El objeto de este convenio consiste en la redacción del proyecto de REHABILITACIÓN Y CAMBIO DE USO DE INMUEBLE PARA VIVIENDAS DE TRÁNSITO y la posterior financiación por parte del Consorcio de Viviendas de Gran Canaria de la ejecución de las citadas obras de rehabilitación, con un presupuesto total de 302.000,00 euros. </text:p>
      <text:p text:style-name="P89"><text:span text:style-name="T419">Mediante Decreto de la Presidencia n.º ……, se incrementó dicho presupuesto en 88.579,40€ </text:span><text:span text:style-name="T421">de forma que el presupuesto total asciende a 390.579,40€ para financiar la ejecución de las obras de rehabilitación indicadas.</text:span></text:p>
      <text:list xml:id="list84651314693049" text:continue-numbering="true" text:style-name="WW8Num2">
        <text:list-item>
          <text:p text:style-name="P93"><text:span text:style-name="T450">Completar los puntos 2 y 3 de la </text:span><text:span text:style-name="T451">Cláusula CUARTA</text:span><text:span text:style-name="T450"> relativa a obligaciones del Consorcio de Viviendas quedando redactada como sigue:</text:span></text:p>
        </text:list-item>
      </text:list>
      <text:p text:style-name="P89"><text:span text:style-name="T453">2.</text:span><text:span text:style-name="T454"> Aportar para la financiación de las obras de rehabilitación de una vivienda entre medianeras, la cantidad de TRESCIENTOS DOS MIL EUROS (302.000,00€), sin perjuicio de lo dispuesto en la cláusula sexta.</text:span></text:p>
      <text:p text:style-name="P89"><text:span text:style-name="T455"><text:s/></text:span><text:span text:style-name="T419">Mediante Decreto de la Presidencia n.º …… se incrementó dicho presupuesto en 88.579,40€.</text:span></text:p>
      <text:p text:style-name="P194">3. El pago de esta subvención tendrá el carácter de abono anticipado, una vez suscrito este Convenio. No será necesaria la constitución de garantía. </text:p>
      <text:p text:style-name="P89"><text:span text:style-name="T419">El incremento de presupuesto aprobada por </text:span><text:span text:style-name="T422">Decreto de la Presidencia n.º…….. s</text:span><text:span text:style-name="T419">e abonará tras la firma de la Adenda Primera.</text:span><text:span text:style-name="T454"> </text:span></text:p>
      <text:list xml:id="list84651050543452" text:continue-numbering="true" text:style-name="WW8Num2">
        <text:list-item>
          <text:p text:style-name="P12"><text:span text:style-name="T435">Añadir un tercer párrafo a la </text:span><text:span text:style-name="T434">cláusula OCTAVA</text:span><text:span text:style-name="T435"> relativa a plazo de duración y vigencia, quedando como sigue: </text:span></text:p>
        </text:list-item>
      </text:list>
      <text:p text:style-name="P13">La vigencia de este convenio será de treinta meses, de conformidad con el artículo 49 h) de la Ley 40/2015, de 1 de octubre, de Régimen Jurídico del Sector Público.</text:p>
      <text:p text:style-name="P194">En cualquier momento antes de la finalización del plazo previsto en el párrafo anterior, los firmantes del convenio podrán acordar unánimemente su prórroga año por año, por un periodo de hasta cuatro años adicionales o su extinción. </text:p>
      <text:p text:style-name="P89"><text:soft-page-break/><text:span text:style-name="T418">Mediante Decreto de la Presidencia n.º ……. se prorroga </text:span><text:span text:style-name="T420">el Convenio por un año adicional hasta el 21 de junio de 2025.</text:span></text:p>
      <text:p text:style-name="P193"><text:s/></text:p>
      <text:p text:style-name="P189">En prueba de conformidad, firman la presente ADENDA PRIMERA al Convenio de colaboración indicado, en el lugar y fecha arriba indicados.</text:p>
      <text:p text:style-name="P190"/>
      <table:table table:name="Tabla14" table:style-name="Tabla14">
        <table:table-column table:style-name="Tabla14.A"/>
        <table:table-column table:style-name="Tabla14.B"/>
        <table:table-row table:style-name="Tabla14.1">
          <table:table-cell table:style-name="Tabla14.A1" office:value-type="string">
            <text:p text:style-name="P188">VICEPRESIDENTE DEL CONSORCIO DE VIVIENDAS DE GRAN CANARIA</text:p>
            <text:p text:style-name="P188"/>
            <text:p text:style-name="P195"/>
            <text:p text:style-name="P196">Augusto Hidalgo Macario</text:p>
          </table:table-cell>
          <table:table-cell table:style-name="Tabla14.A1" office:value-type="string">
            <text:p text:style-name="P188">ALCALDE–PRESIDENTE DEL AYUNTAMIENTO DE LA ALDEA DE SAN NICOLÁS</text:p>
            <text:p text:style-name="P188"/>
            <text:p text:style-name="P198">Víctor Juan Hernández Rodríguez</text:p>
          </table:table-cell>
        </table:table-row>
        <table:table-row table:style-name="Tabla14.2">
          <table:table-cell table:style-name="Tabla14.A1" office:value-type="string">
            <text:p text:style-name="P197"/>
            <text:p text:style-name="P196">SECRETARIA DEL CONSORCIO DE VIVIENDAS DE GRAN CANARIA </text:p>
            <text:p text:style-name="P199">P.D. Oficial Mayor del Cabildo G.C.</text:p>
            <text:p text:style-name="P98"><text:span text:style-name="T452"><text:s/></text:span><text:span text:style-name="T450">(Resolución nº 49/2023, de 4 de agosto)</text:span></text:p>
            <text:p text:style-name="P200"/>
            <text:p text:style-name="P200">Teresa Reyes Alves</text:p>
          </table:table-cell>
          <table:table-cell table:style-name="Tabla14.A1" office:value-type="string">
            <text:p text:style-name="P152"/>
            <text:p text:style-name="P153">SECRETARIA GENERAL DEL AYUNTAMIENTO</text:p>
            <text:p text:style-name="P153">DE LA ALDEA DE SAN NICOLÁS</text:p>
            <text:p text:style-name="P153"/>
            <text:p text:style-name="P153"/>
            <text:p text:style-name="P153"/>
            <text:p text:style-name="P153">Rosa Nieves Godoy Llarena</text:p>
          </table:table-cell>
        </table:table-row>
      </table:table>
      <text:p text:style-name="P108"><text:s text:c="2"/></text:p>
      <text:p text:style-name="P5"><text:tab/></text:p>
      <text:p text:style-name="P138">Considerando que la adopción de este acuerdo es competencia de esta Junta de Gobierno Local en virtud del Decreto de la Alcaldía nº. 315/2023 de fecha 22-06-2023. </text:p>
      <text:p text:style-name="P26"><text:span text:style-name="Fuente_20_de_20_párrafo_20_predeter.1"><text:span text:style-name="T75">Esta Junta de Gobierno, por unanimidad, acuerda aprobar la propuesta en los términos que se recogen precedentemente.»</text:span></text:span></text:p>
      <text:p text:style-name="P315"/>
      <text:p text:style-name="P286"><text:span text:style-name="T99">El <text:s/>Pleno <text:s/>por </text:span><text:span text:style-name="T102">UNANIMIDAD</text:span><text:span text:style-name="T99"> de los concejales/as presentes </text:span><text:span text:style-name="T102">ACUERDA:</text:span></text:p>
      <text:p text:style-name="P314"/>
      <text:p text:style-name="P90"><text:span text:style-name="T102">PRIMERO.</text:span><text:span text:style-name="T99"> Ratificar el acuerdo aprobado en Junta de Gobierno Local </text:span><text:span text:style-name="T102"><text:s/></text:span><text:span text:style-name="T100">aprobando <text:s/>la</text:span><text:span text:style-name="T99"> <text:s/>Adenda de modificación del Convenio de Colaboración entre el Consorcio de Viviendas de Gran Canaria y el Iltre. Ayuntamiento de La Aldea de San Nicolás </text:span><text:span text:style-name="T102">PARA LA REDACCIÓN DE PROYECTO Y POSTERIOR FINANCIACIÓN DEL PROYECTO DE REHABILITACIÓN Y CAMBIO DE USO DE INMUEBLE PARA VIVIENDAS DE TRÁNSITO – LA LADERA” </text:span><text:span text:style-name="T99">y cuyo texto figura en el Anexo I del presente Acuerdo.</text:span></text:p>
      <text:p text:style-name="P147"/>
      <text:p text:style-name="P147"/>
      <text:p text:style-name="P79"><text:span text:style-name="T154">SEGUNDO.</text:span><text:span text:style-name="T156">- </text:span><text:span text:style-name="T161">Dar traslado del presente acuerdo al Consorcio de Viviendas de Gran Canaria y al departamento de Intervención, <text:s/>a los efectos oportunos.</text:span></text:p>
      <text:p text:style-name="P178"/>
      <text:p text:style-name="P26"><text:span text:style-name="T156">TERCERO. </text:span><text:span text:style-name="T162">Facultar al Sr. Alcalde para la firma de la documentación necesaria.</text:span></text:p>
      <text:p text:style-name="P249"/>
      <text:p text:style-name="P249"/>
      <text:p text:style-name="P280"><text:span text:style-name="T169">3º.-</text:span><text:span text:style-name="T170">Propuesta de toma en conocimiento del</text:span><text:span text:style-name="T169"> informe de fiscalización de la Gestión de Residuos Sólidos Urbanos por los Ayuntamientos de Población Inferior a 20.000 habitantes de la <text:s/>Audiencia de Cuentas de Canaria</text:span><text:span text:style-name="T170">s</text:span><text:span text:style-name="T169"> Expediente 5396/2023.</text:span></text:p>
      <text:p text:style-name="P62"><text:soft-page-break/></text:p>
      <text:p text:style-name="P55"/>
      <text:p text:style-name="P55">Recibido el informe de fiscalización sobre la gestión de Residuos Sólidos Urbanos por los Ayuntamientos de población inferior a 20.000 habitantes, ejercicio 2020, <text:s/>con registro de entrada 2023-E-RC-10217, <text:s/>de fecha 13 de Diciembre de 2023. </text:p>
      <text:p text:style-name="P55"/>
      <text:p text:style-name="P56"/>
      <text:p text:style-name="P56"/>
      <text:p text:style-name="P102"><text:span text:style-name="T172">El Pleno por </text:span><text:span text:style-name="T173">UNANIMIDAD</text:span><text:span text:style-name="T172"> de los concejales/as presentes ACUERDA: </text:span></text:p>
      <text:p text:style-name="P56"/>
      <text:p text:style-name="P27"><text:span text:style-name="T173">PRIMERO. </text:span><text:span text:style-name="T172">Tomar en consideración el informe de fiscalización sobre la gestión de Residuos Sólidos Urbanos por los Ayuntamientos de población inferior a 20.000 habitantes, ejercicio 2020.</text:span></text:p>
      <text:p text:style-name="P55"/>
      <text:p text:style-name="P55"/>
      <text:p text:style-name="P27"><text:span text:style-name="T174"><text:s/></text:span><text:span text:style-name="T173">SEGUNDO. </text:span><text:span text:style-name="T172">Trasladar el acuerdo a la Audiencia de Cuentas de Canarias.</text:span></text:p>
      <text:p text:style-name="P55"/>
      <text:p text:style-name="P57"/>
      <text:p text:style-name="P249"><text:span text:style-name="T378">4º.-</text:span><text:span text:style-name="T78"> </text:span><text:span text:style-name="T77">Propuesta de aprobación de</text:span><text:span text:style-name="T377"> <text:s/>LA</text:span><text:span text:style-name="T378"> AUDITORÍA DE GESTIÓN DEL AYUNTAMIENTO DE LA ALDEA DE SAN NICOLÁS, REALIZADA A PARTIR DE LA LIQUIDACIÓN DEL PRESUPUESTO MUNICIPAL CORRESPONDIENTE AL AÑO 2022, CONFORME SE ESTABLECE EN LA LEY 3/1999, DE 4 DE FEBRERO, DEL FONDO CANARIO DE FINANCIACIÓN MUNICIPAL</text:span><text:span text:style-name="T377">. </text:span><text:span text:style-name="T378">Expediente 5742/2023.</text:span></text:p>
      <text:p text:style-name="P249"/>
      <text:p text:style-name="P238">Recibido <text:s/>la auditoria de gestión correspondiente a este Ayuntamiento, realizada a partir de la liquidación del presupuesto municipal correspondiente al año 2022, conforme se establece en La Ley <text:s/>3/1999, de 4 de febrero <text:s/>del Fondo Canario de Financiación, <text:s/>con Registro de entrada 2023-E-RC-998, de fecha 30 de noviembre de 2023.</text:p>
      <text:p text:style-name="P249"/>
      <text:p text:style-name="P281"><text:span text:style-name="T120">El <text:s/>Pleno <text:s/>por </text:span><text:span text:style-name="T123">UNANIMIDAD</text:span><text:span text:style-name="T120"> de los concejales/as presentes </text:span><text:span text:style-name="T123">ACUERDA:</text:span></text:p>
      <text:p text:style-name="P310"/>
      <text:p text:style-name="P316"/>
      <text:p text:style-name="P201"><text:span text:style-name="T123">PRIMERO.</text:span><text:span text:style-name="T120"> </text:span><text:span text:style-name="Fuente_20_de_20_párrafo_20_predeter.1"><text:span text:style-name="T45">Tomar en consideración la <text:s/>auditoria de gestión correspondiente a este Ayuntamiento, realizada a partir de la liquidación del presupuesto municipal correspondiente al año 2022, conforme se establece en La Ley <text:s/>3/1999, de 4 de febrero <text:s/>del Fondo Canario de Financiación, <text:s/></text:span></text:span></text:p>
      <text:p text:style-name="P109"/>
      <text:p text:style-name="P103"><text:span text:style-name="T125">SEGUNDO. </text:span><text:span text:style-name="T122">Trasladar el acuerdo a la Viceconsejería de Administraciones y Transparencia.</text:span></text:p>
      <text:p text:style-name="P249"/>
      <text:p text:style-name="P287">Y no habiendo más asuntos que tratar se levanta la sesión a las 16:40 horas. </text:p>
      <text:p text:style-name="P247">DOCUMENTO FIRMADO ELECTRONICAMEN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pitch="variable"/>
    <style:font-face style:name="Cambria" svg:font-family="Cambria" style:font-family-generic="swiss"/>
    <style:font-face style:name="Cambria1" svg:font-family="Cambria" style:font-pitch="variable"/>
    <style:font-face style:name="Carlito" svg:font-family="Carlito, 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paragraph-properties fo:orphans="0" fo:widows="0" fo:hyphenation-ladder-count="no-limit"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pitch-complex="variabl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Mangal" style:font-family-complex="Mangal"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1" fo:font-family="Arial" style:font-family-generic="swiss" style:font-pitch="variable" fo:font-size="12pt" style:rfc-language-tag="es-ES-u-co-trad" fo:language="es" fo:country="ES" fo:font-style="italic" fo:font-weight="bold" style:font-name-asian="MS Mincho" style:font-family-asian="'MS Mincho'" style:font-pitch-asian="variable" style:font-size-asian="12pt" style:language-asian="es" style:country-asian="ES"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use-window-font-color="true" loext:opacity="0%" style:font-name="Symbol" fo:font-family="Symbol" style:font-charset="x-symbol" fo:font-size="11pt" fo:letter-spacing="normal" style:font-size-asian="11pt" style:font-name-complex="OpenSymbol1" style:font-family-complex="OpenSymbol, 'Arial Unicode MS'" style:font-charset-complex="x-symbol" style:font-size-complex="11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Fuente_20_de_20_párrafo_20_predeter.2" style:display-name="Fuente de párrafo predeter.2"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2cm" svg:height="1.937cm" draw:z-index="65"><draw:image xlink:href="Pictures/10000000000000CB0000006ED4FE4C93EF83AC3C.png" xlink:type="simple" xlink:show="embed" xlink:actuate="onLoad" draw:mime-type="image/png"/></draw:frame></text:p>
      </style:header>
      <style:footer>
        <text:p text:style-name="MP2"><draw:frame draw:style-name="Mfr1" draw:name="Imagen1" text:anchor-type="as-char" svg:width="15.012cm" svg:height="1.169cm" draw:z-index="3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31T16:34:55.938000000</dc:date>
    <meta:print-date>1995-11-21T17:41:00</meta:print-date>
    <meta:editing-cycles>17</meta:editing-cycles>
    <meta:editing-duration>PT56M9S</meta:editing-duration>
    <meta:document-statistic meta:table-count="14" meta:image-count="2" meta:object-count="0" meta:page-count="33" meta:paragraph-count="614" meta:word-count="14670" meta:character-count="92818" meta:non-whitespace-character-count="78284"/>
    <meta:generator>LibreOffice/7.2.7.2$Windows_X86_64 LibreOffice_project/8d71d29d553c0f7dcbfa38fbfda25ee34cce99a2</meta:generator>
  </office:meta>
</office:document-meta>
</file>